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0AAD76D892EDCAB2D2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 style:family="paragraph" style:parent-style-name="Standard" style:list-style-name="WW8Num7">
      <style:paragraph-properties fo:text-align="justify" style:justify-single-word="false"/>
      <style:text-properties style:font-name="Calibri" fo:font-size="11pt" style:font-size-asian="11pt" style:font-name-complex="Calibri" style:font-size-complex="11pt"/>
    </style:style>
    <style:style style:name="P5" style:family="paragraph" style:parent-style-name="Standard" style:list-style-name="WW8Num7">
      <style:paragraph-properties fo:text-align="justify" style:justify-single-word="false">
        <style:tab-stops>
          <style:tab-stop style:position="1.27cm"/>
        </style:tab-stops>
      </style:paragraph-properties>
      <style:text-properties style:font-name="Calibri" fo:font-size="11pt" style:font-size-asian="11pt" style:font-name-complex="Calibri" style:font-size-complex="11pt"/>
    </style:style>
    <style:style style:name="P6" style:family="paragraph" style:parent-style-name="Standard">
      <style:paragraph-properties fo:line-height="110%" fo:text-align="justify" style:justify-single-word="false" fo:orphans="0" fo:widows="0"/>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list-style-name="WW8Num17">
      <style:paragraph-properties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ab-stops>
          <style:tab-stop style:position="1.27cm"/>
        </style:tab-stops>
      </style:paragraph-properties>
      <style:text-properties style:font-name="Calibri" fo:font-size="11pt" style:font-size-asian="11pt" style:font-name-complex="Calibri" style:font-size-complex="11pt"/>
    </style:style>
    <style:style style:name="P11" style:family="paragraph" style:parent-style-name="Standard" style:list-style-name="WW8Num7">
      <style:paragraph-properties fo:text-align="justify" style:justify-single-word="false">
        <style:tab-stops>
          <style:tab-stop style:position="1.27cm"/>
        </style:tab-stops>
      </style:paragraph-properties>
      <style:text-properties style:font-name="Calibri" fo:font-size="11pt" style:font-size-asian="11pt" style:font-name-complex="Calibri" style:font-size-complex="11pt"/>
    </style:style>
    <style:style style:name="P12" style:family="paragraph" style:parent-style-name="Standard" style:list-style-name="WW8Num19">
      <style:paragraph-properties fo:text-align="justify" style:justify-single-word="false">
        <style:tab-stops>
          <style:tab-stop style:position="1.27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4" style:family="paragraph" style:parent-style-name="Standard">
      <style:paragraph-properties fo:line-height="110%" fo:text-align="justify" style:justify-single-word="false" fo:orphans="0" fo:widows="0"/>
      <style:text-properties style:font-name="Calibri" fo:font-size="11pt" style:font-size-asian="11pt" style:font-name-complex="Calibri" style:font-size-complex="11pt"/>
    </style:style>
    <style:style style:name="P15" style:family="paragraph" style:parent-style-name="Standard">
      <style:paragraph-properties style:text-autospace="none"/>
      <style:text-properties style:font-name="Calibri" fo:font-size="11pt" style:font-size-asian="11pt" style:font-name-complex="Calibri" style:font-size-complex="11pt"/>
    </style:style>
    <style:style style:name="P16" style:family="paragraph" style:parent-style-name="Standard">
      <style:paragraph-properties fo:line-height="110%" fo:text-align="justify" style:justify-single-word="false" fo:orphans="0" fo:widows="0"/>
      <style:text-properties style:font-name="Calibri" fo:font-size="11pt" style:font-name-asian="Calibri" style:font-size-asian="11pt" style:language-asian="en" style:country-asian="US" style:font-name-complex="Arial" style:font-size-complex="11pt"/>
    </style:style>
    <style:style style:name="P17" style:family="paragraph" style:parent-style-name="Standard">
      <style:paragraph-properties fo:line-height="110%" fo:text-align="justify" style:justify-single-word="false" fo:orphans="0" fo:widows="0"/>
      <style:text-properties style:font-name="Calibri" fo:font-size="11pt" style:font-name-asian="Calibri" style:font-size-asian="11pt" style:font-name-complex="Calibri" style:font-size-complex="11pt"/>
    </style:style>
    <style:style style:name="P18"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style-complex="italic" style:font-weight-complex="bold"/>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text-align="justify" style:justify-single-word="false"/>
      <style:text-properties style:font-name="Calibri" fo:font-size="11pt" fo:font-weight="bold" style:font-name-asian="Calibri" style:font-size-asian="11pt" style:font-weight-asian="bold" style:font-name-complex="Calibri" style:font-size-complex="11pt"/>
    </style:style>
    <style:style style:name="P24"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style-complex="italic" style:font-weight-complex="bold"/>
    </style:style>
    <style:style style:name="P25"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style>
    <style:style style:name="P26"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27" style:family="paragraph" style:parent-style-name="Standard">
      <style:text-properties style:font-name="Calibri" style:font-name-complex="Calibri"/>
    </style:style>
    <style:style style:name="P28" style:family="paragraph" style:parent-style-name="Standard">
      <style:paragraph-properties fo:text-align="justify" style:justify-single-word="false"/>
      <style:text-properties style:font-name="Calibri" style:font-name-complex="Calibri"/>
    </style:style>
    <style:style style:name="P29" style:family="paragraph" style:parent-style-name="Standard">
      <style:paragraph-properties fo:text-align="justify" style:justify-single-word="false"/>
      <style:text-properties style:font-name="Calibri" fo:font-size="18pt" fo:font-weight="bold" style:font-size-asian="18pt" style:font-weight-asian="bold" style:font-name-complex="Calibri" style:font-size-complex="18pt" style:font-style-complex="italic" style:font-weight-complex="bold"/>
    </style:style>
    <style:style style:name="P30" style:family="paragraph" style:parent-style-name="Standard">
      <style:paragraph-properties fo:text-align="justify" style:justify-single-word="false"/>
      <style:text-properties style:font-name="Calibri" fo:font-size="18pt" style:font-size-asian="18pt" style:font-name-complex="Calibri" style:font-size-complex="18pt"/>
    </style:style>
    <style:style style:name="P31" style:family="paragraph" style:parent-style-name="Standard">
      <style:paragraph-properties fo:text-align="justify" style:justify-single-word="false"/>
      <style:text-properties style:font-name="Calibri" fo:font-size="13pt" fo:font-weight="bold" style:font-size-asian="13pt" style:font-weight-asian="bold" style:font-name-complex="Calibri" style:font-size-complex="13pt" style:font-style-complex="italic" style:font-weight-complex="bold"/>
    </style:style>
    <style:style style:name="P32" style:family="paragraph" style:parent-style-name="Standard">
      <style:paragraph-properties fo:text-align="center" style:justify-single-word="false"/>
      <style:text-properties fo:color="#548dd4" style:font-name="Calibri" fo:font-size="15pt" fo:font-weight="bold" style:font-size-asian="15pt" style:font-weight-asian="bold" style:font-name-complex="Calibri" style:font-size-complex="15pt" style:font-style-complex="italic" style:font-weight-complex="bold"/>
    </style:style>
    <style:style style:name="P33" style:family="paragraph" style:parent-style-name="Standard">
      <style:paragraph-properties fo:text-align="justify" style:justify-single-word="false"/>
      <style:text-properties fo:color="#548dd4" style:font-name="Calibri" fo:font-size="15pt" fo:font-weight="bold" style:font-size-asian="15pt" style:font-weight-asian="bold" style:font-name-complex="Calibri" style:font-size-complex="15pt" style:font-style-complex="italic" style:font-weight-complex="bold"/>
    </style:style>
    <style:style style:name="P34" style:family="paragraph" style:parent-style-name="Standard">
      <style:paragraph-properties fo:text-align="justify" style:justify-single-word="false"/>
      <style:text-properties fo:color="#548dd4" style:font-name="Calibri" fo:font-size="11pt" fo:font-weight="bold" style:font-size-asian="11pt" style:font-weight-asian="bold" style:font-name-complex="Calibri" style:font-size-complex="11pt" style:font-style-complex="italic" style:font-weight-complex="bold"/>
    </style:style>
    <style:style style:name="P35" style:family="paragraph" style:parent-style-name="Standard">
      <style:paragraph-properties fo:text-align="justify" style:justify-single-word="false" style:text-autospace="none"/>
      <style:text-properties fo:color="#548dd4" style:font-name="Calibri" fo:font-size="11pt" fo:font-weight="bold" style:font-size-asian="11pt" style:font-weight-asian="bold" style:font-name-complex="Calibri" style:font-size-complex="11pt" style:font-style-complex="italic" style:font-weight-complex="bold"/>
    </style:style>
    <style:style style:name="P36" style:family="paragraph" style:parent-style-name="Standard">
      <style:paragraph-properties fo:text-align="justify" style:justify-single-word="false"/>
      <style:text-properties fo:color="#548dd4" style:font-name="Calibri" fo:font-size="11pt" fo:font-weight="bold" style:font-size-asian="11pt" style:font-weight-asian="bold" style:font-name-complex="Calibri" style:font-size-complex="11pt" style:font-style-complex="italic" style:font-weight-complex="bold"/>
    </style:style>
    <style:style style:name="P37" style:family="paragraph" style:parent-style-name="Standard">
      <style:paragraph-properties fo:text-align="justify" style:justify-single-word="false"/>
      <style:text-properties fo:color="#548dd4"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38" style:family="paragraph" style:parent-style-name="Standard">
      <style:paragraph-properties fo:text-align="justify" style:justify-single-word="false"/>
      <style:text-properties fo:color="#548dd4" style:font-name="Calibri" fo:font-size="14pt" fo:font-weight="bold" style:font-size-asian="14pt" style:font-weight-asian="bold" style:font-name-complex="Calibri" style:font-size-complex="14pt" style:font-style-complex="italic" style:font-weight-complex="bold"/>
    </style:style>
    <style:style style:name="P39" style:family="paragraph" style:parent-style-name="Standard">
      <style:paragraph-properties fo:text-align="justify" style:justify-single-word="false" style:text-autospace="none"/>
      <style:text-properties fo:color="#548dd4" style:font-name="Calibri" fo:font-size="14pt" fo:font-weight="bold" style:font-size-asian="14pt" style:font-weight-asian="bold" style:font-name-complex="Calibri" style:font-size-complex="14pt" style:font-style-complex="italic" style:font-weight-complex="bold"/>
    </style:style>
    <style:style style:name="P40" style:family="paragraph" style:parent-style-name="Standard">
      <style:paragraph-properties fo:text-align="justify" style:justify-single-word="false"/>
      <style:text-properties fo:color="#548dd4" style:font-name="Calibri" fo:font-size="13pt" fo:font-weight="bold" style:font-size-asian="13pt" style:font-weight-asian="bold" style:font-name-complex="Calibri" style:font-size-complex="13pt" style:font-style-complex="italic" style:font-weight-complex="bold"/>
    </style:style>
    <style:style style:name="P41" style:family="paragraph" style:parent-style-name="Standard">
      <style:paragraph-properties fo:text-align="justify" style:justify-single-word="false"/>
      <style:text-properties fo:color="#548dd4" style:font-name="Calibri" fo:font-size="16pt" fo:font-weight="bold" style:font-size-asian="16pt" style:font-weight-asian="bold" style:font-name-complex="Calibri" style:font-size-complex="16pt" style:font-style-complex="italic"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autospace="none"/>
    </style:style>
    <style:style style:name="P44" style:family="paragraph" style:parent-style-name="Standard" style:list-style-name="WW8Num7">
      <style:paragraph-properties fo:text-align="justify" style:justify-single-word="false">
        <style:tab-stops>
          <style:tab-stop style:position="1.27cm"/>
        </style:tab-stops>
      </style:paragraph-properties>
    </style:style>
    <style:style style:name="P45" style:family="paragraph" style:parent-style-name="Standard" style:list-style-name="WW8Num16">
      <style:paragraph-properties fo:text-align="justify" style:justify-single-word="false">
        <style:tab-stops>
          <style:tab-stop style:position="1.27cm"/>
        </style:tab-stops>
      </style:paragraph-properties>
    </style:style>
    <style:style style:name="P46" style:family="paragraph" style:parent-style-name="Standard">
      <style:paragraph-properties fo:line-height="110%" fo:text-align="justify" style:justify-single-word="false" fo:orphans="0" fo:widows="0"/>
    </style:style>
    <style:style style:name="P47" style:family="paragraph" style:parent-style-name="Standard">
      <style:paragraph-properties fo:text-align="justify" style:justify-single-word="false"/>
      <style:text-properties fo:color="#000000" style:font-name="Calibri" fo:font-size="11pt" style:font-size-asian="11pt" style:language-asian="ca" style:country-asian="ES" style:font-name-complex="Calibri" style:font-size-complex="11pt"/>
    </style:style>
    <style:style style:name="P48" style:family="paragraph" style:parent-style-name="Standard">
      <style:paragraph-properties fo:text-align="justify" style:justify-single-word="false"/>
      <style:text-properties fo:color="#000000" style:font-name="Calibri" fo:font-size="11pt" fo:background-color="#ffff00" style:font-size-asian="11pt" style:font-name-complex="Calibri" style:font-size-complex="11pt"/>
    </style:style>
    <style:style style:name="P49" style:family="paragraph" style:parent-style-name="Standard">
      <style:paragraph-properties fo:text-align="justify" style:justify-single-word="false" style:text-autospace="none"/>
      <style:text-properties fo:color="#4f81bd" style:font-name="Calibri" fo:font-size="11pt" fo:font-weight="bold" style:font-size-asian="11pt" style:font-weight-asian="bold" style:font-name-complex="Calibri" style:font-size-complex="11pt" style:font-style-complex="italic" style:font-weight-complex="bold"/>
    </style:style>
    <style:style style:name="P50" style:family="paragraph" style:parent-style-name="Standard">
      <style:paragraph-properties fo:text-align="justify" style:justify-single-word="false" style:text-autospace="none"/>
      <style:text-properties fo:color="#4f81bd" style:font-name="Calibri" fo:font-size="11pt" style:font-size-asian="11pt" style:language-asian="ca" style:country-asian="ES" style:font-name-complex="Calibri" style:font-size-complex="11pt"/>
    </style:style>
    <style:style style:name="P51" style:family="paragraph" style:parent-style-name="Standard">
      <style:paragraph-properties fo:text-align="justify" style:justify-single-word="false" style:text-autospace="none"/>
      <style:text-properties fo:color="#4f81bd" style:font-name="Calibri" fo:font-size="11pt" style:font-size-asian="11pt" style:font-name-complex="Calibri" style:font-size-complex="11pt"/>
    </style:style>
    <style:style style:name="P52" style:family="paragraph" style:parent-style-name="Standard">
      <style:paragraph-properties fo:text-align="justify" style:justify-single-word="false"/>
      <style:text-properties fo:color="#ff0000" style:font-name="Calibri" fo:font-size="11pt" style:font-size-asian="11pt" style:font-name-complex="Calibri" style:font-size-complex="11pt"/>
    </style:style>
    <style:style style:name="P53" style:family="paragraph" style:parent-style-name="Standard">
      <style:paragraph-properties fo:text-align="justify" style:justify-single-word="false"/>
    </style:style>
    <style:style style:name="P54" style:family="paragraph" style:parent-style-name="Standard" style:list-style-name="WW8Num17">
      <style:paragraph-properties fo:text-align="justify" style:justify-single-word="false"/>
    </style:style>
    <style:style style:name="P55" style:family="paragraph" style:parent-style-name="Standard" style:list-style-name="WW8Num19">
      <style:paragraph-properties fo:text-align="justify" style:justify-single-word="false">
        <style:tab-stops>
          <style:tab-stop style:position="1.27cm"/>
        </style:tab-stops>
      </style:paragraph-properties>
    </style:style>
    <style:style style:name="P56" style:family="paragraph" style:parent-style-name="Standard" style:list-style-name="WW8Num19">
      <style:paragraph-properties fo:text-align="justify" style:justify-single-word="false"/>
    </style:style>
    <style:style style:name="P57" style:family="paragraph" style:parent-style-name="Standard">
      <style:paragraph-properties fo:text-align="justify" style:justify-single-word="false" style:text-autospace="none"/>
    </style:style>
    <style:style style:name="P58" style:family="paragraph" style:parent-style-name="Standard" style:list-style-name="WW8Num20">
      <style:paragraph-properties fo:text-align="justify" style:justify-single-word="false"/>
    </style:style>
    <style:style style:name="P59"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60" style:family="paragraph" style:parent-style-name="Standard">
      <style:paragraph-properties fo:margin-left="0.499cm" fo:margin-right="0cm" fo:text-align="justify" style:justify-single-word="false" fo:text-indent="0cm" style:auto-text-indent="false" style:text-autospace="none"/>
      <style:text-properties fo:color="#4f81bd" style:font-name="Calibri" fo:font-size="11pt" fo:font-weight="bold" style:font-size-asian="11pt" style:font-weight-asian="bold" style:font-name-complex="Calibri" style:font-size-complex="11pt"/>
    </style:style>
    <style:style style:name="P61" style:family="paragraph" style:parent-style-name="Standard" style:list-style-name="WW8Num3">
      <style:paragraph-properties fo:margin-left="0.635cm" fo:margin-right="0cm" fo:text-align="justify" style:justify-single-word="false" fo:text-indent="-0.635cm" style:auto-text-indent="false"/>
      <style:text-properties style:font-name="Calibri" fo:font-size="11pt" style:font-size-asian="11pt" style:font-name-complex="Calibri" style:font-size-complex="11pt"/>
    </style:style>
    <style:style style:name="P62" style:family="paragraph" style:parent-style-name="Standard" style:list-style-name="WW8Num3">
      <style:paragraph-properties fo:margin-left="0.635cm" fo:margin-right="0cm" fo:text-align="justify" style:justify-single-word="false" fo:text-indent="-0.635cm" style:auto-text-indent="false"/>
    </style:style>
    <style:style style:name="P63" style:family="paragraph" style:parent-style-name="Standard" style:list-style-name="WW8Num4">
      <style:paragraph-properties fo:margin-left="1.884cm" fo:margin-right="0cm" fo:text-align="justify" style:justify-single-word="false" fo:text-indent="-0.635cm" style:auto-text-indent="false" style:text-autospace="none">
        <style:tab-stops>
          <style:tab-stop style:position="0cm"/>
        </style:tab-stops>
      </style:paragraph-properties>
    </style:style>
    <style:style style:name="P64" style:family="paragraph" style:parent-style-name="Standard">
      <style:paragraph-properties fo:margin-left="0.635cm" fo:margin-right="0cm" fo:text-align="justify" style:justify-single-word="false" fo:text-indent="0cm" style:auto-text-indent="false"/>
      <style:text-properties style:font-name="Calibri" fo:font-size="11pt" style:font-size-asian="11pt" style:font-name-complex="Calibri" style:font-size-complex="11pt"/>
    </style:style>
    <style:style style:name="P65" style:family="paragraph" style:parent-style-name="Standard" style:master-page-name="Standard">
      <style:paragraph-properties style:page-number="auto"/>
      <style:text-properties style:font-name="Calibri" fo:font-size="11pt" style:font-size-asian="11pt" style:font-name-complex="Calibri" style:font-size-complex="11pt"/>
    </style:style>
    <style:style style:name="P66" style:family="paragraph" style:parent-style-name="Heading_20_2">
      <style:paragraph-properties fo:margin-left="1.016cm" fo:margin-right="0cm" fo:text-indent="0cm" style:auto-text-indent="false"/>
      <style:text-properties style:font-name="Calibri" fo:font-size="11pt" style:font-size-asian="11pt" style:font-name-complex="Calibri" style:font-size-complex="11pt"/>
    </style:style>
    <style:style style:name="P67" style:family="paragraph" style:parent-style-name="Heading_20_2">
      <style:paragraph-properties fo:margin-left="1.016cm" fo:margin-right="0cm" fo:text-indent="-1.016cm" style:auto-text-indent="false"/>
    </style:style>
    <style:style style:name="P68" style:family="paragraph" style:parent-style-name="Heading_20_2">
      <style:paragraph-properties fo:margin-left="1.016cm" fo:margin-right="0cm" fo:text-indent="-1.016cm" style:auto-text-indent="false"/>
      <style:text-properties style:font-name="Calibri" style:font-name-complex="Calibri"/>
    </style:style>
    <style:style style:name="P69" style:family="paragraph" style:parent-style-name="Text_20_independent_20_31">
      <style:text-properties style:font-name="Calibri" fo:font-size="18pt" style:font-size-asian="18pt" style:font-name-complex="Calibri" style:font-size-complex="18pt"/>
    </style:style>
    <style:style style:name="P70" style:family="paragraph" style:parent-style-name="Text_20_independent_20_31">
      <style:text-properties fo:color="#000000" style:font-name="Calibri" fo:font-size="11pt" style:font-size-asian="11pt" style:language-asian="ca" style:country-asian="ES" style:font-name-complex="Calibri" style:font-size-complex="11pt"/>
    </style:style>
    <style:style style:name="P71" style:family="paragraph" style:parent-style-name="Text_20_independent_20_21" style:list-style-name="WW8Num12"/>
    <style:style style:name="P72" style:family="paragraph" style:parent-style-name="Text_20_independent_20_21">
      <style:text-properties style:font-name="Calibri" style:font-name-complex="Calibri"/>
    </style:style>
    <style:style style:name="P73" style:family="paragraph" style:parent-style-name="Text_20_independent_20_21" style:list-style-name="WW8Num20">
      <style:text-properties style:font-name="Calibri" style:font-name-complex="Calibri"/>
    </style:style>
    <style:style style:name="P74" style:family="paragraph" style:parent-style-name="Text_20_independent_20_21">
      <style:text-properties style:font-name="Calibri" fo:font-weight="bold" style:font-weight-asian="bold" style:font-name-complex="Calibri" style:font-style-complex="italic" style:font-weight-complex="bold"/>
    </style:style>
    <style:style style:name="P75" style:family="paragraph" style:parent-style-name="Text_20_independent_20_21">
      <style:text-properties style:font-name="Calibri" fo:font-size="18pt" fo:font-weight="bold" style:font-size-asian="18pt" style:font-weight-asian="bold" style:font-name-complex="Calibri" style:font-size-complex="18pt" style:font-style-complex="italic" style:font-weight-complex="bold"/>
    </style:style>
    <style:style style:name="P76" style:family="paragraph" style:parent-style-name="Text_20_independent_20_21">
      <style:text-properties style:font-name="Calibri" fo:font-size="11pt" style:font-size-asian="11pt" style:font-name-complex="Calibri" style:font-size-complex="11pt"/>
    </style:style>
    <style:style style:name="P77" style:family="paragraph" style:parent-style-name="Text_20_independent_20_21">
      <style:text-properties style:font-name="Calibri" fo:font-size="11pt" style:font-size-asian="11pt" style:font-name-complex="Calibri"/>
    </style:style>
    <style:style style:name="P78" style:family="paragraph" style:parent-style-name="Text_20_independent_20_21">
      <style:text-properties style:font-name="Calibri" fo:font-size="16pt" fo:font-weight="bold" style:font-size-asian="16pt" style:font-weight-asian="bold" style:font-name-complex="Calibri" style:font-size-complex="16pt" style:font-style-complex="italic" style:font-weight-complex="bold"/>
    </style:style>
    <style:style style:name="P79" style:family="paragraph" style:parent-style-name="Text_20_independent_20_21">
      <style:text-properties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80" style:family="paragraph" style:parent-style-name="Text_20_independent_20_21">
      <style:text-properties fo:color="#548dd4" style:font-name="Calibri" fo:font-size="15pt" fo:font-weight="bold" style:font-size-asian="15pt" style:font-weight-asian="bold" style:font-name-complex="Calibri" style:font-size-complex="15pt" style:font-style-complex="italic" style:font-weight-complex="bold"/>
    </style:style>
    <style:style style:name="P81" style:family="paragraph" style:parent-style-name="Text_20_independent_20_21">
      <style:text-properties fo:color="#548dd4"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82" style:family="paragraph" style:parent-style-name="Text_20_independent_20_21" style:list-style-name="WW8Num5"/>
    <style:style style:name="P83" style:family="paragraph" style:parent-style-name="Text_20_independent_20_21">
      <style:paragraph-properties fo:text-align="center" style:justify-single-word="false"/>
    </style:style>
    <style:style style:name="P84" style:family="paragraph" style:parent-style-name="Text_20_independent_20_21">
      <style:paragraph-properties fo:margin-left="0.635cm" fo:margin-right="0cm" fo:text-indent="0cm" style:auto-text-indent="false"/>
      <style:text-properties style:font-name="Calibri" style:font-name-complex="Calibri"/>
    </style:style>
    <style:style style:name="P85" style:family="paragraph" style:parent-style-name="Sagnia_20_de_20_text_20_independent_20_21">
      <style:paragraph-properties fo:margin-left="0cm" fo:margin-right="0cm" fo:text-indent="0cm" style:auto-text-indent="false"/>
      <style:text-properties style:font-name="Calibri" style:font-name-complex="Calibri"/>
    </style:style>
    <style:style style:name="P86" style:family="paragraph" style:parent-style-name="Sagnia_20_de_20_text_20_independent_20_21">
      <style:paragraph-properties fo:margin-left="0.501cm" fo:margin-right="0cm" fo:text-indent="-0.501cm" style:auto-text-indent="false"/>
      <style:text-properties fo:color="#4f81bd" style:font-name="Calibri" fo:font-size="11pt" fo:font-weight="bold" style:font-size-asian="11pt" style:font-weight-asian="bold" style:font-name-complex="Calibri" style:font-size-complex="11pt" style:font-weight-complex="bold"/>
    </style:style>
    <style:style style:name="P87" style:family="paragraph" style:parent-style-name="Header">
      <style:paragraph-properties fo:text-align="end" style:justify-single-word="false"/>
    </style:style>
    <style:style style:name="P88" style:family="paragraph" style:parent-style-name="Footer">
      <style:paragraph-properties fo:margin-left="0cm" fo:margin-right="0.635cm" fo:text-indent="0cm" style:auto-text-indent="false"/>
    </style:style>
    <style:style style:name="P89" style:family="paragraph" style:parent-style-name="Paràgraf_20_de_20_llista">
      <style:text-properties style:font-name="Calibri" fo:font-size="11pt" style:font-size-asian="11pt" style:font-name-complex="Calibri" style:font-size-complex="11pt"/>
    </style:style>
    <style:style style:name="T1" style:family="text">
      <style:text-properties fo:font-size="11pt" style:font-size-asian="11pt" style:font-size-complex="11pt"/>
    </style:style>
    <style:style style:name="T2" style:family="text">
      <style:text-properties style:font-name="Calibri" fo:font-size="11pt" style:font-size-asian="11pt" style:font-name-complex="Calibri"/>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style:font-size-asian="11pt" style:font-name-complex="Calibri" style:font-size-complex="11pt" fo:background-color="#ffff00"/>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style:font-size-asian="11pt" style:font-weight-asian="bold" style:font-name-complex="Calibri" style:font-size-complex="11pt" style:font-style-complex="italic" style:font-weight-complex="bold"/>
    </style:style>
    <style:style style:name="T9" style:family="text">
      <style:text-properties style:font-name="Calibri" fo:font-size="11pt" fo:font-weight="bold" style:font-name-asian="Calibri" style:font-size-asian="11pt" style:font-weight-asian="bold" style:font-name-complex="Calibri" style:font-size-complex="11pt"/>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name-asian="Calibri" style:font-size-asian="11pt" style:font-name-complex="Arial" style:font-size-complex="11pt"/>
    </style:style>
    <style:style style:name="T12" style:family="text">
      <style:text-properties style:font-name="Calibri" fo:font-size="11pt" style:font-name-asian="Calibri" style:font-size-asian="11pt" style:language-asian="en" style:country-asian="US" style:font-name-complex="Arial" style:font-size-complex="11pt"/>
    </style:style>
    <style:style style:name="T13" style:family="text">
      <style:text-properties style:font-name="Calibri" fo:font-size="11pt" style:text-underline-style="solid" style:text-underline-width="auto" style:text-underline-color="font-color" style:font-size-asian="11pt" style:font-name-complex="Calibri" style:font-size-complex="11pt" style:font-style-complex="italic" style:font-weight-complex="bold"/>
    </style:style>
    <style:style style:name="T14" style:family="text">
      <style:text-properties style:font-name="Calibri" fo:font-size="11pt" fo:font-style="italic" fo:font-weight="bold" style:font-size-asian="11pt" style:font-style-asian="italic" style:font-weight-asian="bold" style:font-name-complex="Calibri" style:font-size-complex="11pt"/>
    </style:style>
    <style:style style:name="T1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6" style:family="text">
      <style:text-properties style:font-name="Calibri" fo:font-size="11pt" fo:font-style="italic" fo:font-weight="bold" style:font-size-asian="11pt" style:font-style-asian="italic" style:font-weight-asian="bold" style:font-name-complex="Calibri" style:font-size-complex="11pt" style:font-weight-complex="bold"/>
    </style:style>
    <style:style style:name="T17" style:family="text">
      <style:text-properties style:font-name="Calibri" fo:font-size="11pt" fo:font-style="italic" style:font-size-asian="11pt" style:font-style-asian="italic" style:font-name-complex="Calibri" style:font-size-complex="11pt"/>
    </style:style>
    <style:style style:name="T18" style:family="text">
      <style:text-properties style:font-name="Calibri" fo:font-size="11pt" fo:font-style="italic" style:font-size-asian="11pt" style:font-style-asian="italic" style:font-name-complex="Calibri" style:font-size-complex="11pt" style:font-style-complex="italic"/>
    </style:style>
    <style:style style:name="T19"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20" style:family="text">
      <style:text-properties style:font-name="Calibri" fo:font-size="11pt" fo:font-style="italic" style:font-name-asian="Calibri" style:font-size-asian="11pt" style:font-style-asian="italic" style:font-name-complex="Calibri" style:font-size-complex="11pt"/>
    </style:style>
    <style:style style:name="T21" style:family="text">
      <style:text-properties style:font-name="Calibri" fo:font-size="15pt" fo:font-weight="bold" style:font-size-asian="15pt" style:font-weight-asian="bold" style:font-name-complex="Calibri" style:font-size-complex="15pt" style:font-style-complex="italic" style:font-weight-complex="bold"/>
    </style:style>
    <style:style style:name="T22" style:family="text">
      <style:text-properties style:font-name="Calibri" style:font-name-complex="Calibri"/>
    </style:style>
    <style:style style:name="T23" style:family="text">
      <style:text-properties style:font-name="Calibri" fo:font-size="10pt" style:font-size-asian="10pt" style:font-name-complex="Calibri" style:font-size-complex="10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weight-asian="bold" style:font-name-complex="Calibri" style:font-style-complex="italic" style:font-weight-complex="bold"/>
    </style:style>
    <style:style style:name="T26" style:family="text">
      <style:text-properties style:font-name="Calibri" fo:font-weight="bold" style:font-weight-asian="bold" style:font-name-complex="Calibri" style:font-weight-complex="bold"/>
    </style:style>
    <style:style style:name="T27" style:family="text">
      <style:text-properties style:font-name="Calibri" fo:font-size="16pt" fo:font-weight="bold" style:font-size-asian="16pt" style:font-weight-asian="bold" style:font-name-complex="Calibri" style:font-size-complex="16pt" style:font-style-complex="italic" style:font-weight-complex="bold"/>
    </style:style>
    <style:style style:name="T28" style:family="text">
      <style:text-properties style:font-name="Calibri" fo:font-size="18pt" style:font-size-asian="18pt" style:font-name-complex="Calibri" style:font-size-complex="18pt"/>
    </style:style>
    <style:style style:name="T29" style:family="text">
      <style:text-properties style:font-name="Calibri" fo:font-size="18pt" fo:font-weight="bold" style:font-size-asian="18pt" style:font-weight-asian="bold" style:font-name-complex="Calibri" style:font-size-complex="18pt" style:font-style-complex="italic" style:font-weight-complex="bold"/>
    </style:style>
    <style:style style:name="T30" style:family="text">
      <style:text-properties style:font-name="Calibri" fo:font-size="13pt" fo:font-weight="bold" style:font-size-asian="13pt" style:font-weight-asian="bold" style:font-name-complex="Calibri" style:font-size-complex="13pt" style:font-style-complex="italic" style:font-weight-complex="bold"/>
    </style:style>
    <style:style style:name="T31" style:family="text">
      <style:text-properties fo:color="#808080" style:font-name="Calibri" fo:font-size="15pt" fo:font-weight="bold" style:font-size-asian="15pt" style:font-weight-asian="bold" style:font-name-complex="Calibri" style:font-size-complex="15pt" style:font-style-complex="italic" style:font-weight-complex="bold"/>
    </style:style>
    <style:style style:name="T32" style:family="text">
      <style:text-properties fo:color="#548dd4" style:font-name="Calibri" fo:font-size="15pt" fo:font-weight="bold" style:font-size-asian="15pt" style:font-weight-asian="bold" style:font-name-complex="Calibri" style:font-size-complex="15pt" style:font-style-complex="italic" style:font-weight-complex="bold"/>
    </style:style>
    <style:style style:name="T33" style:family="text">
      <style:text-properties fo:color="#548dd4" style:font-name="Calibri" fo:font-size="16pt" fo:font-weight="bold" style:font-size-asian="16pt" style:font-weight-asian="bold" style:font-name-complex="Calibri" style:font-size-complex="16pt" style:font-style-complex="italic" style:font-weight-complex="bold"/>
    </style:style>
    <style:style style:name="T34" style:family="text">
      <style:text-properties fo:color="#548dd4" style:font-name="Calibri" fo:font-style="italic" style:font-style-asian="italic" style:font-name-complex="Calibri"/>
    </style:style>
    <style:style style:name="T35" style:family="text">
      <style:text-properties fo:color="#548dd4" style:font-name="Calibri" fo:font-size="14pt" fo:font-weight="bold" style:font-size-asian="14pt" style:font-weight-asian="bold" style:font-name-complex="Calibri" style:font-size-complex="14pt" style:font-style-complex="italic" style:font-weight-complex="bold"/>
    </style:style>
    <style:style style:name="T36" style:family="text">
      <style:text-properties fo:color="#548dd4" style:font-name="Calibri" fo:font-size="11pt" fo:font-weight="bold" style:font-size-asian="11pt" style:font-weight-asian="bold" style:font-name-complex="Calibri" style:font-size-complex="11pt" style:font-style-complex="italic" style:font-weight-complex="bold"/>
    </style:style>
    <style:style style:name="T37" style:family="text">
      <style:text-properties fo:color="#548dd4" style:font-name="Calibri" fo:font-size="13pt" fo:font-weight="bold" style:font-size-asian="13pt" style:font-weight-asian="bold" style:font-name-complex="Calibri" style:font-size-complex="13pt" style:font-style-complex="italic" style:font-weight-complex="bold"/>
    </style:style>
    <style:style style:name="T38" style:family="text">
      <style:text-properties fo:color="#000000" style:font-name="Calibri" style:font-name-complex="Calibri"/>
    </style:style>
    <style:style style:name="T39" style:family="text">
      <style:text-properties fo:color="#000000" style:font-name="Calibri" style:font-name-complex="Calibri" style:font-weight-complex="bold"/>
    </style:style>
    <style:style style:name="T40" style:family="text">
      <style:text-properties fo:color="#000000" style:font-name="Calibri" fo:font-weight="bold" style:font-weight-asian="bold" style:font-name-complex="Calibri" style:font-weight-complex="bold"/>
    </style:style>
    <style:style style:name="T41" style:family="text">
      <style:text-properties fo:color="#000000" style:font-name="Calibri" fo:font-size="11pt" style:font-size-asian="11pt" style:language-asian="ca" style:country-asian="ES" style:font-name-complex="Arial" style:font-size-complex="11pt"/>
    </style:style>
    <style:style style:name="T42" style:family="text">
      <style:text-properties fo:color="#000000" style:font-name="Calibri" fo:font-size="11pt" style:font-size-asian="11pt" style:language-asian="ca" style:country-asian="ES" style:font-name-complex="Arial" style:font-size-complex="11pt" fo:background-color="#ffff00"/>
    </style:style>
    <style:style style:name="T43" style:family="text">
      <style:text-properties fo:color="#000000" style:font-name="Calibri" fo:font-size="11pt" style:font-size-asian="11pt" style:font-name-complex="Calibri" style:font-size-complex="11pt"/>
    </style:style>
    <style:style style:name="T44" style:family="text">
      <style:text-properties fo:color="#000000" style:font-name="Calibri" fo:font-size="11pt" fo:font-weight="bold" style:font-size-asian="11pt" style:font-weight-asian="bold" style:font-name-complex="Calibri" style:font-size-complex="11pt"/>
    </style:style>
    <style:style style:name="T45" style:family="text">
      <style:text-properties fo:color="#000000" style:font-name="Calibri" fo:font-size="11pt" fo:font-weight="bold" style:font-size-asian="11pt" style:font-weight-asian="bold" style:font-name-complex="Calibri" style:font-size-complex="11pt" style:font-weight-complex="bold"/>
    </style:style>
    <style:style style:name="T46" style:family="text">
      <style:text-properties fo:color="#000000" style:font-name="Calibri" fo:font-size="11pt" fo:background-color="#ffff00" loext:char-shading-value="0" style:font-size-asian="11pt" style:font-name-complex="Calibri" style:font-size-complex="11pt"/>
    </style:style>
    <style:style style:name="T47" style:family="text">
      <style:text-properties fo:color="#000000" style:font-name="Arial" fo:font-size="11pt" style:font-size-asian="11pt" style:language-asian="ca" style:country-asian="ES" style:font-name-complex="Arial" style:font-size-complex="11pt"/>
    </style:style>
    <style:style style:name="T48" style:family="text">
      <style:text-properties fo:color="#000000" style:font-name="Arial" fo:font-size="10.5pt" style:font-size-asian="10.5pt" style:language-asian="ca" style:country-asian="ES" style:font-name-complex="Arial" style:font-size-complex="10.5pt"/>
    </style:style>
    <style:style style:name="T49" style:family="text">
      <style:text-properties fo:color="#4f81bd" style:font-name="Calibri" fo:font-size="11pt" style:font-size-asian="11pt" style:font-name-complex="Calibri" style:font-size-complex="11pt"/>
    </style:style>
    <style:style style:name="T50" style:family="text">
      <style:text-properties fo:color="#ff0000" style:font-name="Calibri" fo:font-size="11pt" style:font-size-asian="11pt" style:font-name-complex="Calibri" style:font-size-complex="11pt"/>
    </style:style>
    <style:style style:name="T51"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padding-left="0.141cm" fo:padding-right="0.141cm" fo:padding-top="0.035cm" fo:padding-bottom="0.035cm" fo:border="0.51pt solid #000000"/>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
      <text:p text:style-name="Standard"><text:span text:style-name="T31">CENTRE DE COOPERACIÓ PER AL DESENVOLUPAMENT (CCD-UPC)</text:span></text:p>
      <text:p text:style-name="Standard"><text:span text:style-name="T31">XXV CONVOCATÒRIA PER A AJUTS A ACTIVITATS DE COOPERACIÓ-2017</text:span></text:p>
      <text:p text:style-name="P32"/>
      <text:p text:style-name="P32"/>
      <text:p text:style-name="P27"/>
      <text:p text:style-name="P3"/>
      <text:p text:style-name="P42"><text:span text:style-name="T3">L’Agenda 2030 per al Desenvolupament Sostenible, aprovada per l’Assemblea General de Nacions Unides el 25 de setembre de 2015, defineix un full de ruta d’aplicació universal desplegat a través de </text:span><text:span text:style-name="T6">17 Objectius de Desenvolupament Sostenible (ODS)</text:span><text:span text:style-name="T3"> que, en el seu conjunt, integren les dimensiones econòmica, social i ambiental del desenvolupament sostenible. </text:span></text:p>
      <text:p text:style-name="P16"/>
      <text:p text:style-name="P46"><text:span text:style-name="T10">Aquesta orientació es recull en els Estatuts de la UPC que, entre </text:span><text:span text:style-name="T3">els seus principis informadors, confirma el caràcter transversal de la cooperació al desenvolupament assenyalant que l’eradicació de la pobresa i la reducció de la desigualtat entre pobles s’han de promoure tant a través de les activitats de formació i de recerca com a nivell institucional. Aquest mateix article es refereix al coneixement com a bé comú orientat a facilitar el desenvolupament humà i a l’obligació de promoure la responsabilitat social i l’educació en valors.</text:span></text:p>
      <text:p text:style-name="P6"/>
      <text:p text:style-name="P46"><text:span text:style-name="T3">La convocatòria anual d’ajuts del CCD per a activitats de cooperació al desenvolupament, que es nodreix dels recursos dedicats per la UPC i de les aportacions solidàries d’estudiants, PDI i PAS a la </text:span><text:span text:style-name="T6">Campanya del 0,7%</text:span><text:span text:style-name="T3">, s’alinea amb l’Agenda 2030 i amb els Objectius de Desenvolupament Sostenible.</text:span><text:span text:style-name="T6"> </text:span><text:span text:style-name="T3">Ho fa</text:span><text:span text:style-name="T6"> </text:span><text:span text:style-name="T3">promovent i facilitant la implicació activa de la comunitat universitària en projectes de cooperació i en altres iniciatives solidàries orientades a fer front a la pobresa i a l’exclusió social, a les que hi pot aportar el coneixement específic de la UPC en els àmbits de l’arquitectura, l’enginyeria, les ciències i la tecnologia.</text:span></text:p>
      <text:p text:style-name="P17"><text:s/></text:p>
      <text:p text:style-name="P46"><text:span text:style-name="T3">Aquesta convocatòria impulsa la realització de </text:span><text:span text:style-name="T6">col·laboracions amb ONGD, administracions i altres actors</text:span><text:span text:style-name="T3">, i manté una línia de suport específica per a la </text:span><text:span text:style-name="T7">cooperació amb altres institucions universitàries </text:span><text:span text:style-name="T4">a través d’</text:span><text:span text:style-name="T3">iniciatives per a la millora de la docència, el suport a la recerca i la innovació –línia a la que es dedica un finançament addicional– i l’enfortiment institucional dels sistemes i estructures universitàries dels països amb un índex de desenvolupament humà més baix. </text:span></text:p>
      <text:p text:style-name="P6"/>
      <text:p text:style-name="P46"><text:span text:style-name="T3">També dóna suport a la realització d’activitats de</text:span><text:span text:style-name="T4"> </text:span><text:span text:style-name="T7">sensibilització </text:span><text:span text:style-name="T4">a la UPC</text:span><text:span text:style-name="T7"> </text:span><text:span text:style-name="T4">que tinguin </text:span><text:span text:style-name="T3">com a objectiu principal donar visibilitat i generar reflexió a l’entorn de les causes i conseqüències de la pobresa i les desigualtats, així com fomentar entre la comunitat universitària la consciència crítica i la participació social. S’hi inclouen </text:span><text:span text:style-name="T4">propostes d’</text:span><text:span text:style-name="T7">educació per al desenvolupament </text:span><text:span text:style-name="T3">tant orientades a la integració curricular d’aquests continguts com a través d’altres accions que contribueixin a la formació de ciutadania global, la </text:span><text:span text:style-name="T11">promoció del compromís social, l’educació en valors</text:span><text:span text:style-name="T7"> </text:span><text:span text:style-name="T3">o la participació activa en iniciatives orientades a combatre l’exclusió i la desigualtat en totes les seves dimensions, tant a nivell internacional com local.</text:span></text:p>
      <text:p text:style-name="P3"/>
      <text:p text:style-name="P42"><text:span text:style-name="T3">Les propostes que obtinguin suport en el marc d’aquesta convocatòria s’integraran en el Programa d’Activitats de Cooperació per al Desenvolupament i Participació Social del CCD-UPC.</text:span></text:p>
      <text:p text:style-name="P6"/>
      <text:p text:style-name="P18"><text:soft-page-break/><text:s text:c="2"/></text:p>
      <text:p text:style-name="P3"/>
      <text:p text:style-name="P42"><text:span text:style-name="T3">La convocatòria es regula d’acord amb les bases següents:</text:span></text:p>
      <text:p text:style-name="P33"/>
      <text:p text:style-name="P42"><text:span text:style-name="T32">1. Àmbit d’aplicació</text:span><text:span text:style-name="T21"> </text:span></text:p>
      <text:p text:style-name="P24"/>
      <text:p text:style-name="P42"><text:span text:style-name="T3">S’hi inclouen els </text:span><text:span text:style-name="T4">projectes, activitats formatives i altres iniciatives de cooperació</text:span><text:span text:style-name="T3"> </text:span><text:span text:style-name="T4">adreçades a països en vies de desenvolupament en què intervingui directament estudiantat, PDI i/o PAS de la UPC, així com les activitats de sensibilització i les propostes d’educació per al desenvolupament orientades a abordar o a combatre la pobresa i l’exclusió, tant a nivell internacional com local, que es realitzin a les escoles i campus de la UPC</text:span><text:span text:style-name="T3">. Les propostes han d’estar orientades a facilitar la consecució dels </text:span><text:span text:style-name="T6">Objectius de Desenvolupament Sostenible:</text:span></text:p>
      <text:p text:style-name="P42"><text:span text:style-name="T10"><text:s/></text:span><text:span text:style-name="T23">(</text:span><text:a xlink:type="simple" xlink:href="http://www.undp.org/content/undp/es/home/sdgoverview/post-2015-development-agenda.html" text:style-name="Internet_20_link" text:visited-style-name="Visited_20_Internet_20_Link"><text:span text:style-name="Internet_20_link"><text:span text:style-name="T23">http://www.undp.org/content/undp/es/home/sdgoverview/post-2015-development-agenda.html</text:span></text:span></text:a><text:span text:style-name="T23">). <text:s/></text:span></text:p>
      <text:p text:style-name="P3"/>
      <text:p text:style-name="P42"><text:span text:style-name="T3">La convocatòria inclou tres línies de suport: </text:span></text:p>
      <text:p text:style-name="P3"/>
      <text:list xml:id="list7314438576700301291" text:style-name="WW8Num12">
        <text:list-item>
          <text:p text:style-name="P71"><text:span text:style-name="T22">Activitats de cooperació per al desenvolupament amb universitats o institucions afins en ciència i tecnologia.</text:span></text:p>
        </text:list-item>
        <text:list-item>
          <text:p text:style-name="P71"><text:span text:style-name="T22">Activitats de cooperació per al desenvolupament amb ONGD i altres entitats.</text:span></text:p>
        </text:list-item>
        <text:list-item>
          <text:p text:style-name="P71"><text:span text:style-name="T22">Activitats de sensibilització i propostes d’educació per al desenvolupament a la UPC.</text:span></text:p>
        </text:list-item>
      </text:list>
      <text:p text:style-name="P72"/>
      <text:p text:style-name="Text_20_independent_20_21"><text:span text:style-name="T22">En les modalitats A i B es contempla la possibilitat d’obtenir un suport addicional específic per a aquelles propostes que centrin la seva activitat en l’àmbit de la recerca i la innovació per al desenvolupament humà sostenible.</text:span></text:p>
      <text:p text:style-name="P72"/>
      <text:p text:style-name="P74"/>
      <text:p text:style-name="P42"><text:span text:style-name="T32">2. Requisits de les persones participants <text:tab/></text:span></text:p>
      <text:p text:style-name="P34"/>
      <text:p text:style-name="P42"><text:span text:style-name="T3">Poden ser beneficiàries dels ajuts </text:span><text:span text:style-name="T7">totes les persones que formen part de la comunitat universitària</text:span><text:span text:style-name="T3">: </text:span><text:span text:style-name="T7">estudiantat amb matrícula en vigor en estudis oficials de la UPC </text:span><text:span text:style-name="T4">(graus, màsters universitaris o programes de doctorat),</text:span><text:span text:style-name="T7"> personal docent i investigador i personal d’administració i serveis de la UPC</text:span><text:span text:style-name="T3">. </text:span></text:p>
      <text:p text:style-name="P3"/>
      <text:p text:style-name="P42"><text:span text:style-name="T3">Les persones participants en una mateixa activitat han de </text:span><text:span text:style-name="T6">presentar una única sol·licitud conjunta</text:span><text:span text:style-name="T3">, per a la qual han de designar un/a responsable, a qui correspon l’organització dels recursos humans i materials contemplats en el projecte. El/la responsable, que signarà la documentació i assumirà la interlocució amb el CCD en nom del grup, </text:span><text:span text:style-name="T7">haurà de ser una de les persones que participin de forma directa</text:span><text:span text:style-name="T3"> en la realització de l’activitat proposada. </text:span></text:p>
      <text:p text:style-name="P3"/>
      <text:p text:style-name="P42"><text:span text:style-name="T3">Amb l’objectiu d’afavorir la participació d’un major nombre de membres de la nostra comunitat universitària, tret de casos excepcionals –que caldrà justificar i ser autoritzats– una mateixa persona no es podrà beneficiar d’ajuts assignats a diferents propostes ni imputar més d’un desplaçament a càrrec de l’ajut assignat a un projecte.</text:span></text:p>
      <text:p text:style-name="P3"/>
      <text:p text:style-name="P3"/>
      <text:p text:style-name="P3"/>
      <text:p text:style-name="P3"/>
      <text:p text:style-name="P3"/>
      <text:p text:style-name="P3"/>
      <text:p text:style-name="P3"><text:soft-page-break/></text:p>
      <text:p text:style-name="P3"/>
      <text:p text:style-name="P3"/>
      <text:p text:style-name="P3"/>
      <text:p text:style-name="P42"><text:span text:style-name="T33">3</text:span><text:span text:style-name="T32">. Període d’execució</text:span></text:p>
      <text:p text:style-name="P34"/>
      <text:p text:style-name="P42"><text:span text:style-name="T3">Les activitats s’han de fer o, si més no, s'han d'iniciar, durant l’any 2017</text:span><text:span text:style-name="T7">.</text:span><text:span text:style-name="T3"> <text:s/>Excepcionalment, i sempre amb l'autorització prèvia del CCD, es podrà endarrerir l’inici de les accions com a màxim fins a la posada en marxa de la següent convocatòria d’ajuts.</text:span></text:p>
      <text:p text:style-name="P3"/>
      <text:p text:style-name="Text_20_independent_20_31"><text:span text:style-name="T38">Quan es plantegin propostes de caràcter plurianual cal incloure el calendari d’execució previst, així com un pressupost detallat per al primer any i una previsió global per als anys següents. En el cas que la proposta sigui aprovada, l’ajut assignat es destinarà a les activitats previstes per al primer any, quedant condicionada la continuïtat del suport a l’anàlisi dels informes parcials i dels resultats obtinguts i a les sol·licituds que es formulin en el marc de les convocatòries següents. </text:span></text:p>
      <text:p text:style-name="P69"/>
      <text:p text:style-name="P80"/>
      <text:p text:style-name="Text_20_independent_20_21"><text:span text:style-name="T32">4. Presentació de sol·licituds</text:span></text:p>
      <text:p text:style-name="P20"/>
      <text:p text:style-name="P42"><text:span text:style-name="T3">La formalització de les sol·licituds s'ha de fer a través de l'aplicació web </text:span><text:span text:style-name="T15">Món CCD</text:span><text:span text:style-name="T3">, disponible a </text:span><text:span text:style-name="T14">https://ccd.upc.edu/monccd/</text:span><text:span text:style-name="T3"> a la qual s'accedeix amb l'usuari de la intranet UPC. Existeixen tres tipus de formularis web, que corresponen a les línies esmentades. </text:span></text:p>
      <text:p text:style-name="P1"/>
      <text:p text:style-name="P42"><text:span text:style-name="T3">Els formularis electrònics estaran </text:span><text:span text:style-name="T6">disponibles a partir del dia 1 de març</text:span><text:span text:style-name="T3"> –moment en què s’obrirà la convocatòria en l’aplicació informàtica– i el termini d'enviament telemàtic de les sol·licituds </text:span><text:span text:style-name="T6">finalitzarà el 6 d’abril</text:span><text:span text:style-name="T3">. Cal emplenar telemàticament el formulari i annexar, en els espais habilitats a l’aplicació, la documentació corresponent a cada modalitat.</text:span></text:p>
      <text:p text:style-name="P76"/>
      <text:p text:style-name="P42"><text:span text:style-name="T3">Un cop fet l’enviament electrònic, es genera un document –una còpia del formulari introduït–que cal imprimir, signar i lliurar en pa</text:span><text:span text:style-name="T4">per a la seu del CCD (Edifici Til·lers, 2ª planta) abans del </text:span><text:span text:style-name="T3">dia </text:span><text:span text:style-name="T6">7 d’abril</text:span><text:span text:style-name="T7"> a les 14 h</text:span><text:span text:style-name="T4">.</text:span><text:span text:style-name="T3"> </text:span></text:p>
      <text:p text:style-name="P75"/>
      <text:p text:style-name="P33"/>
      <text:p text:style-name="P42"><text:span text:style-name="T32">5. Resolució de la convocatòria </text:span></text:p>
      <text:p text:style-name="P34"/>
      <text:p text:style-name="P42"><text:span text:style-name="T3">El Consell del CCD avaluarà les sol·licituds presentades i resoldrà la convocatòria </text:span><text:span text:style-name="T4">comunicant el resultat als/a les sol·licitants</text:span><text:span text:style-name="T7"> </text:span><text:span text:style-name="T3">a partir del dia </text:span><text:span text:style-name="T6">29 de maig</text:span><text:span text:style-name="T7">, </text:span><text:span text:style-name="T3">a través de l'aplicació web </text:span><text:span text:style-name="T17">Món CCD</text:span><text:span text:style-name="T3">. <text:s text:c="2"/></text:span></text:p>
      <text:p text:style-name="P3"/>
      <text:p text:style-name="P42"><text:span text:style-name="T3">En tots els casos el CCD es reserva la possibilitat d’establir les condicions que consideri oportunes o bé d’adoptar una resolució provisional, condicionant l’aprovació definitiva de l’ajut a l’obtenció del finançament complementari que faci viable la iniciativa, </text:span><text:span text:style-name="T5">a la presentació i aprovació d’una proposta de modificació del pressupost</text:span><text:span text:style-name="T3"> o bé a l’acompliment dels termes i requisits addicionals que el Consell consideri convenients.</text:span></text:p>
      <text:p text:style-name="P3"/>
      <text:p text:style-name="P42"><text:span text:style-name="T3">Per tal que la resolució sigui definitiva, el/la responsable haurà de confirmar la seva </text:span><text:span text:style-name="T4">acceptació expressa</text:span><text:span text:style-name="T7"> </text:span><text:span text:style-name="T3">abans del dia 9 de juny, emplenant telemàticament el </text:span><text:span text:style-name="T6">document d’acceptació</text:span><text:span text:style-name="T3"> disponible a </text:span><text:soft-page-break/><text:span text:style-name="T3">l’aplicació</text:span><text:span text:style-name="T17"> web Món CCD</text:span><text:span text:style-name="T3">. Una vegada emplenat es generarà un document que els/les sol·licitants han d’imprimir,</text:span><text:span text:style-name="T6"> </text:span><text:span text:style-name="T3">signar i lliurar en paper</text:span><text:span text:style-name="T6"> </text:span><text:span text:style-name="T3">a les oficines del CCD. </text:span></text:p>
      <text:p text:style-name="P3"/>
      <text:p text:style-name="Text_20_independent_20_31"><text:span text:style-name="T38">Finalitzat el termini per acceptar l’ajut, es farà pública la relació dels projectes aprovats a través de la pàgina web del CCD i se’n podrà fer altra difusió interna i/o externa. </text:span></text:p>
      <text:p text:style-name="P3"/>
      <text:p text:style-name="P3"/>
      <text:p text:style-name="P42"><text:span text:style-name="T32">6. Seguiment i justificació de les activitats</text:span></text:p>
      <text:p text:style-name="P20"/>
      <text:p text:style-name="P42"><text:span text:style-name="T3">El/la responsable de la proposta haurà d’informar el més ràpidament possible de qualsevol retard o dificultat que es produeixi en la realització de l’acció. </text:span><text:span text:style-name="T7">Qualsevol canvi substancial </text:span><text:span text:style-name="T4">sobre el calendari d’execució, el contingut o el lloc de realització dels projectes, la identitat i/o el nombre de participants de la UPC</text:span><text:span text:style-name="T7"> ha de ser comunicat de forma prèvia al CCD, que ho haurà d’autoritzar</text:span><text:span text:style-name="T3">, podent determinar en cada cas les condicions o efectes que consideri adequats </text:span><text:span text:style-name="T5">amb la corresponent motivació.</text:span></text:p>
      <text:p text:style-name="P3"/>
      <text:p text:style-name="P42"><text:span text:style-name="T3">El/la responsable de cada proposta ha de presentar un </text:span><text:span text:style-name="T7">informe descriptiu i una memòria econòmica </text:span><text:span text:style-name="T3">abans del dia 17 de novembre de 2017, que</text:span><text:span text:style-name="T7"> </text:span><text:span text:style-name="T4">cal complimentar a través de l’aplicació</text:span><text:span text:style-name="T7"> </text:span><text:span text:style-name="T16">Món CCD</text:span><text:span text:style-name="T7">.</text:span><text:span text:style-name="T4"> </text:span><text:span text:style-name="T3">Si l’activitat no s’ha completat en aquesta data caldrà </text:span><text:span text:style-name="T4">presentar igualment un informe parcial,</text:span><text:span text:style-name="T7"> </text:span><text:span text:style-name="T4">sobre</text:span><text:span text:style-name="T7"> </text:span><text:span text:style-name="T4">l’estat i grau de desenvolupament</text:span><text:span text:style-name="T7"> </text:span><text:span text:style-name="T4">de l’activitat, que es farà arribar al CCD per correu electrònic. </text:span></text:p>
      <text:p text:style-name="P3"/>
      <text:p text:style-name="P42"><text:span text:style-name="T4">No es podran cobrir a càrrec de l’ajut aquelles despeses de les que no es presentin els corresponents justificants. </text:span><text:span text:style-name="T3">En cap cas es podran cobrir les despeses de caràcter administratiu originades a la UPC ni es podrà destinar l’ajut a la remuneració dels participants. </text:span></text:p>
      <text:p text:style-name="P3"/>
      <text:p text:style-name="P42"><text:span text:style-name="T3">Els/les sol·licitants són responsables de la veracitat de totes les dades i documents aportats durant el cicle del projecte, així com de les activitats realitzades per assolir els objectius proposats. El CCD podrà sol·licitar en qualsevol moment la informació que cregui convenient per tal de fer el seguiment i l’avaluació de les activitats.</text:span></text:p>
      <text:p text:style-name="P7"/>
      <text:p text:style-name="P7"/>
      <text:p text:style-name="P42"><text:span text:style-name="T32">7. Pagament dels ajuts </text:span></text:p>
      <text:p text:style-name="P37"/>
      <text:p text:style-name="P42"><text:span text:style-name="T3">El pagament dels ajuts </text:span><text:span text:style-name="T7">es tramitarà a partir de la</text:span><text:span text:style-name="T3"> </text:span><text:span text:style-name="T7">presentació de l’informe descriptiu</text:span><text:span text:style-name="T3"> de l’actuació</text:span><text:span text:style-name="T7"> i de la memòria econòmica</text:span><text:span text:style-name="T4">, a la que s’adjuntaran tots els justificants originals</text:span><text:span text:style-name="T3"> </text:span><text:span text:style-name="T5">i la</text:span><text:span text:style-name="T3"> </text:span><text:span text:style-name="T5">documentació acreditativa dels pagaments</text:span><text:span text:style-name="T3"> corresponents a les despeses realitzades. En el cas de projectes plurianuals o que generin diferents fases de despesa es poden tramitar pagaments parcials a mesura que es presentin les factures al CCD. </text:span></text:p>
      <text:p text:style-name="P3"/>
      <text:p text:style-name="P3">La tramitació dels pagaments seguirà el procediment habitual a la UPC, fent-se efectius mitjançant transferència bancària. Conforme a la normativa vigent, alguns pagaments es poden veure subjectes a l’aplicació d’una retenció en concepte de IRPF.</text:p>
      <text:p text:style-name="P3"/>
      <text:p text:style-name="P42"><text:span text:style-name="T5">En el cas que l’ajut aprovat contempli la cobertura d’una beca d’aprenentatge, aquesta es gestionarà d’acord amb el procediment i les condicions previstes a la normativa de la UPC.</text:span></text:p>
      <text:p text:style-name="P30"/>
      <text:p text:style-name="P42"><text:span text:style-name="T32">8. Difusió de les activitats <text:s/></text:span></text:p>
      <text:p text:style-name="P34"/>
      <text:p text:style-name="P42"><text:soft-page-break/><text:span text:style-name="T3">En totes les activitats, documentació i material que s’elabori en relació amb les propostes beneficiàries d’un ajut (díptics, cartells, vídeos, articles, xerrades, exposicions, material docent, treballs acadèmics, etc.) s’haurà de fer constar que s’ha dut a terme </text:span><text:span text:style-name="T7">amb el suport del Centre de Cooperació per al Desenvolupament (CCD) de la Universitat Politècnica de Catalunya. </text:span><text:span text:style-name="T3">Quan es reprodueixin els logotips de les entitats col·laboradores també caldrà incloure el del CCD de la UPC.</text:span></text:p>
      <text:p text:style-name="P3"/>
      <text:p text:style-name="P42"><text:span text:style-name="T3">El CCD podrà utilitzar tots aquests materials i informació en activitats de difusió, accions i campanyes de sensibilització i de captació de recursos i per incloure’ls en les memòries anuals d’activitats.</text:span></text:p>
      <text:p text:style-name="P78"/>
      <text:p text:style-name="Text_20_independent_20_21"><text:span text:style-name="T22">Amb la col·laboració dels/de les responsables dels projectes i seguint l’esquema i el format que en el seu moment es determini, el CCD elaborarà un resum amb informació bàsica sobre el context general del projecte, les activitats realitzades i els resultats obtinguts. Igualment </text:span><text:span text:style-name="T24">convocarà totes les persones que hagin participat en les diferents iniciatives per fer una</text:span><text:span text:style-name="T22"> </text:span><text:span text:style-name="T24">sessió conjunta</text:span><text:span text:style-name="T22"> on es presentaran les activitats realitzades juntament amb el material gràfic i la documentació (programes, articles de premsa, treballs, etc.) que s’hagi generat. <text:s/></text:span></text:p>
      <text:p text:style-name="P72"/>
      <text:p text:style-name="P29"/>
      <text:p text:style-name="P42"><text:span text:style-name="T32">9. Revocació dels ajuts </text:span></text:p>
      <text:p text:style-name="P34"/>
      <text:p text:style-name="P42"><text:span text:style-name="T3">El CCD pot revocar total o parcialment l’ajut concedit quan </text:span><text:span text:style-name="T7">es redueixi el nombre de participants de la UPC</text:span><text:span text:style-name="T3"> en l’activitat o </text:span><text:span text:style-name="T7">s’alteri la composició</text:span><text:span text:style-name="T3"> del grup, quan els/les participants </text:span><text:span text:style-name="T7">no compleixin amb el compromís d’adquirir una formació prèvia</text:span><text:span text:style-name="T3"> en cooperació </text:span><text:span text:style-name="T42">d’acord que el que s’estableix el punt 10.4 de les bases</text:span><text:span text:style-name="T3">, quan </text:span><text:span text:style-name="T7">no es respectin els terminis establerts</text:span><text:span text:style-name="T3"> o bé </text:span><text:span text:style-name="T7">es modifiqui significativament el contingut o la durada de l’activitat </text:span><text:span text:style-name="T4">realitzada</text:span><text:span text:style-name="T3">, sempre que aquests canvis no hagin estat prèviament comunicats i autoritzats pel CCD. </text:span></text:p>
      <text:p text:style-name="P70"/>
      <text:p text:style-name="Text_20_independent_20_31"><text:span text:style-name="T38">D’altra banda, </text:span><text:span text:style-name="T39">la</text:span><text:span text:style-name="T40"> no presentació </text:span><text:span text:style-name="T39">al CCD d’una còpia de la</text:span><text:span text:style-name="T40"> pòlissa d’assegurança </text:span><text:span text:style-name="T39">dels participants</text:span><text:span text:style-name="T40"> abans que aquests efectuïn els corresponents desplaçaments suposarà l’anul·lació automàtica de l’ajut</text:span><text:span text:style-name="T38"> aprovat, sense necessitat de revocació expressa.</text:span></text:p>
      <text:p text:style-name="P3"/>
      <text:p text:style-name="P42"><text:span text:style-name="T3">També pot donar lloc a la revocació la </text:span><text:span text:style-name="T7">no acceptació de l’ajut abans de la data establerta</text:span><text:span text:style-name="T4">, així com</text:span><text:span text:style-name="T7"> els retards que no hagin estat prèviament autoritzats </text:span><text:span text:style-name="T4">en relació amb la presentació de l’informe d’activitats o dels justificants originals de la despesa realitzada i, en general,</text:span><text:span text:style-name="T7"> qualsevol altre incompliment de les obligacions que s’estableixen en aquestes bases</text:span><text:span text:style-name="T3">.</text:span></text:p>
      <text:p text:style-name="P3"/>
      <text:p text:style-name="P42"><text:span text:style-name="T3">El CCD pot revisar o revocar el suport aprovat quan es plantegin</text:span><text:span text:style-name="T6"> noves condicions o circumstàncies sobrevingudes que consideri que desaconsellen la realització o la continuïtat del projecte, </text:span><text:span text:style-name="T42">prèvia informació i motivació a les persones beneficiàries de l'ajut</text:span><text:span text:style-name="T5">.</text:span></text:p>
      <text:p text:style-name="P47"/>
      <text:p text:style-name="P78"/>
      <text:p text:style-name="P78"/>
      <text:p text:style-name="P59"><text:span text:style-name="T20"><text:s/></text:span><text:span text:style-name="T17">Modalitats de la convocatòria: </text:span></text:p>
      <text:p text:style-name="P79"/>
      <text:p text:style-name="Text_20_independent_20_21"><text:span text:style-name="T33">10. Projectes de Cooperació </text:span><text:span text:style-name="T34"><text:s/></text:span></text:p>
      <text:p text:style-name="P81"/>
      <text:p text:style-name="Text_20_independent_20_21"><text:soft-page-break/><text:span text:style-name="T35">Modalitat A: Activitats de cooperació per al desenvolupament amb universitats o institucions afins en ciència i tecnologia </text:span><text:span text:style-name="T22"><text:s/></text:span></text:p>
      <text:p text:style-name="P72"/>
      <text:p text:style-name="Text_20_independent_20_21"><text:span text:style-name="T22">L’activitat pot consistir en la identificació, la preparació, l’execució o l’avaluació de projectes o en la realització de programes formatius en aquestes institucions, amb l’objectiu de millorar capacitats i potencialitats docents, investigadores i institucionals que reforcin el paper d’aquests centres com a motors de desenvolupament de les societats en què s’hi insereixen. L’activitat sempre ha de partir d’una demanda de la universitat que actua com a contrapart.</text:span></text:p>
      <text:p text:style-name="P3"/>
      <text:p text:style-name="P42"><text:span text:style-name="T3">Quant a la participació en projectes i estudis, és necessari argumentar la viabilitat i aplicabilitat directa d’aquests treballs i el seu impacte previst en termes de desenvolupament. No es pot tractar de propostes amb un contingut merament assistencial ni tampoc es poden centrar en la participació en congressos o simposis. En el cas que es proposi la realització de cursos, es requereix una </text:span><text:span text:style-name="T6">dedicació mínima de 15 hores de docència</text:span><text:span text:style-name="T3"> en el país de destinació per part de cada membre de la UPC que hi participi. Les propostes sempre hauran de preveure la formació de professorat i/o tècnics locals, amb l’objectiu que en el futur aquests puguin impartir el curs de manera autònoma. Si n’hi ha, els ingressos derivats de l’activitat hauran de repercutir en la seva totalitat en el mateix projecte o en altres accions de cooperació.</text:span></text:p>
      <text:p text:style-name="P85"/>
      <text:p text:style-name="P28"/>
      <text:p text:style-name="P42"><text:span text:style-name="T35">Modalitat B: Activitats de cooperació per al desenvolupament amb ONG i altres entitats <text:s/></text:span></text:p>
      <text:p text:style-name="P38"/>
      <text:p text:style-name="P42"><text:span text:style-name="T4">H</text:span><text:span text:style-name="T3">a de tractar-se de propostes amb previsibles efectes directes en termes de desenvolupament sostenible i de millora de les condicions de vida a la zona i, en especial, que beneficiïn a col·lectius especialment desfavorits. </text:span><text:span text:style-name="T5">Tret de l’atenció excepcional a situacions d’emergència</text:span><text:span text:style-name="T3"> s’exclouen les intervencions merament assistencials o de difícil viabilitat. </text:span></text:p>
      <text:p text:style-name="P3"/>
      <text:p text:style-name="P42"><text:span text:style-name="T3">L’activitat sempre ha de partir d’una demanda de l’entitat que actua com a contrapart i pot consistir en la identificació, la preparació, l’execució o l’avaluació de projectes o en la realització d’activitats de formació. En tot cas, les propostes han d’incloure sempre un contingut de formació i de capacitació de personal local que faciliti la continuïtat del projecte o de l’activitat a través d’agents del país receptor, sense generar dependències. Si n’hi ha, els ingressos derivats de l’activitat hauran de repercutir en la seva totalitat en el mateix projecte o en altres accions de cooperació. </text:span></text:p>
      <text:p text:style-name="P3"/>
      <text:p text:style-name="P35"/>
      <text:p text:style-name="P39">Suport específic a la recerca: </text:p>
      <text:p text:style-name="P49"/>
      <text:p text:style-name="P43"><text:span text:style-name="T43">Tant per a les propostes de la modalitat A com de la B que consisteixin en la realització d’activitats de </text:span><text:span text:style-name="T45">recerca i <text:s/>innovació en Ciència i Tecnologia per al Desenvolupament</text:span><text:span text:style-name="T43">, és a dir, amb impacte en termes de promoció del desenvolupament humà sostenible, </text:span><text:span text:style-name="T45">es pot sol·licitar un suport específic orientat a cobrir altres necessitats característiques d’aquest tipus de projectes.</text:span><text:span text:style-name="T43"> En l’apartat 10.3 es concreten les partides a les quals es podrà destinar aquest suport complementari per a iniciatives d’innovació tecnològica i recerca, que han de ser liderades per persones i equips amb experiència en recerca, integrats en grups o altres estructures formals de recerca de la UPC.</text:span></text:p>
      <text:p text:style-name="P60"/>
      <text:p text:style-name="P86"/>
      <text:p text:style-name="P42"><text:span text:style-name="T37">10.1 Criteris de valoració dels projectes de cooperació</text:span><text:span text:style-name="T35"> (A i B) </text:span></text:p>
      <text:p text:style-name="P34"><text:soft-page-break/></text:p>
      <text:p text:style-name="P42"><text:span text:style-name="T3">El Consell del CCD avaluarà les sol·licituds presentades en base a la idoneïtat, viabilitat, interès i possible impacte de l’acció proposada i al nivell d’elaboració de la proposta, per la qual cosa es tindran en compte els aspectes següents:</text:span></text:p>
      <text:p text:style-name="P3"/>
      <text:p text:style-name="P42"><text:span text:style-name="T6">Sobre la localització de l’activitat:</text:span></text:p>
      <text:p text:style-name="P23"/>
      <text:list xml:id="list5135876371259016539" text:style-name="WW8Num5">
        <text:list-item>
          <text:p text:style-name="P82"><text:span text:style-name="T22">Propostes alineades amb les prioritats geogràfiques i sectorials establertes als plans directors de cooperació, tant a nivell estatal com autonòmic i municipal. </text:span></text:p>
        </text:list-item>
        <text:list-item>
          <text:p text:style-name="P82"><text:span text:style-name="T22">Activitats que es duguin a terme a zones de menor desenvolupament relatiu (en base a la classificació segons l’IDH que publica el PNUD) i que beneficiïn de forma directa als col·lectius més desfavorits. </text:span></text:p>
        </text:list-item>
        <text:list-item>
          <text:p text:style-name="P82"><text:span text:style-name="T22">Regions que darrerament s’hagin vist afectades per catàstrofes naturals o per conflictes, sempre que es tracti d’accions directament encaminades a contribuir al procés de reconstrucció i rehabilitació d’aquestes zones, a la prevenció o a la millora de les condicions de vida de la població afectada. </text:span></text:p>
        </text:list-item>
      </text:list>
      <text:p text:style-name="P72"/>
      <text:p text:style-name="P43"><text:span text:style-name="T3">Atès que la primera prioritat i preocupació ha de ser sempre la </text:span><text:span text:style-name="T6">seguretat i protecció de les persones desplaçades</text:span><text:span text:style-name="T3"> davant de possibles riscos i contingències, tret d’excepcions justificades no es podrà contemplar el finançament de la mobilitat a zones que, en base a les recomanacions de viatge que publica el Ministeri d’Assumptes Exteriors i Cooperació (MAEC), siguin considerades d’alt risc.</text:span></text:p>
      <text:p text:style-name="P3"/>
      <text:p text:style-name="P19"/>
      <text:p text:style-name="P42"><text:span text:style-name="T6">Sobre les característiques i el contingut de l’activitat:</text:span></text:p>
      <text:p text:style-name="P23"><text:s/></text:p>
      <text:list xml:id="list8671427677273697895" text:style-name="WW8Num7">
        <text:list-item>
          <text:p text:style-name="P44"><text:span text:style-name="T3">Alineament amb els ODS i impacte previsible de l’acció en termes de promoció del desenvolupament humà, reducció de la pobresa i les desigualtats i generació de capacitats. </text:span></text:p>
        </text:list-item>
        <text:list-item>
          <text:p text:style-name="P4">Integració en programes o projectes de desenvolupament de més abast.</text:p>
        </text:list-item>
        <text:list-item>
          <text:p text:style-name="P5">Adequació a les prioritats i possibilitats de la població beneficiària.</text:p>
        </text:list-item>
        <text:list-item>
          <text:p text:style-name="P44"><text:span text:style-name="T3">Viabilitat i sostenibilitat social, econòmica i ambiental de les accions i dels resultats previstos. </text:span></text:p>
        </text:list-item>
      </text:list>
      <text:list xml:id="list6547322849954349521" text:style-name="WW8Num16">
        <text:list-item>
          <text:p text:style-name="P45"><text:span text:style-name="T3">Caràcter pluridisciplinari i integrador de les propostes d’acció.</text:span><text:span text:style-name="T22"> </text:span></text:p>
        </text:list-item>
        <text:list-item>
          <text:p text:style-name="P45"><text:span text:style-name="T3">Participació de les persones beneficiàries en el diagnòstic, l’elaboració i l’execució del pla d’activitats inclòs a la proposta.</text:span></text:p>
        </text:list-item>
        <text:list-item>
          <text:p text:style-name="P45"><text:span text:style-name="T3">Adequació del nombre de participants i des recursos sol·licitats respecte els objectius i activitats plantejades.</text:span><text:span text:style-name="T43"> D’altra banda, com a norma general no s’assignaran noves dotacions a projectes que encara comptin amb romanents disponibles de convocatòries anteriors.</text:span></text:p>
        </text:list-item>
        <text:list-item>
          <text:p text:style-name="P45"><text:span text:style-name="T3">Disponibilitat de cofinançament a càrrec de fons propis o externs i, en particular, compromís escrit d’assumpció de les despeses d’allotjament i de manutenció dels membres de la UPC emès per la institució de destinació. </text:span></text:p>
        </text:list-item>
      </text:list>
      <text:p text:style-name="P48"/>
      <text:p text:style-name="P19"/>
      <text:p text:style-name="P42"><text:span text:style-name="T6">Respecte els </text:span><text:span text:style-name="T7">actors implicats</text:span><text:span text:style-name="T6">:</text:span></text:p>
      <text:p text:style-name="P19"/>
      <text:list xml:id="list6950027753142042606" text:style-name="WW8Num17">
        <text:list-item>
          <text:p text:style-name="P54"><text:span text:style-name="T3">Precedents de col·laboració amb la contrapart i experiència d’aquesta en activitats de cooperació per al desenvolupament.</text:span></text:p>
        </text:list-item>
        <text:list-item>
          <text:p text:style-name="P9">Implicació d’altres entitats i organismes en la preparació i la realització de l’activitat, tant de les zones d’actuació com del nostre entorn.</text:p>
        </text:list-item>
        <text:list-item>
          <text:p text:style-name="P54"><text:span text:style-name="T3">Constitució de xarxes i aliances amb altres actors, com també l’existència d’acords formalitzats de col·laboració entre la UPC i les entitats participants.</text:span></text:p>
        </text:list-item>
        <text:list-item>
          <text:p text:style-name="P9"><text:soft-page-break/>Participació de professionals i de tècnics del país on es realitzi l’acció, preferentment de l’àmbit universitari.</text:p>
        </text:list-item>
        <text:list-item>
          <text:p text:style-name="P54"><text:span text:style-name="T3">Nivell d’experiència i formació específica dels/de les participants de la UPC en el camp de la cooperació per al desenvolupament i en el coneixement del país on es durà a terme l’activitat, a més de la seva competència tècnica per desenvolupar les activitats previstes.</text:span></text:p>
        </text:list-item>
        <text:list-item>
          <text:p text:style-name="P54"><text:span text:style-name="T43">Amb l’objectiu d’evitar la dispersió d’intervencions i d’augmentar el seu impacte potencial, es valoraran positivament les </text:span><text:span text:style-name="T3">propostes en què s’evidenciï un esforç de coordinació i d’acció conjunta entre diferents agents de la UPC (escoles o unitats, serveis, associacions, etc.) i/o en què s’integrin intervencions des de diverses àrees temàtiques.</text:span></text:p>
        </text:list-item>
      </text:list>
      <text:p text:style-name="P3"/>
      <text:p text:style-name="P19"/>
      <text:p text:style-name="P42"><text:span text:style-name="T6">Sobre <text:s/>l’impacte de l’activitat a la <text:s/>UPC:</text:span></text:p>
      <text:p text:style-name="P19"/>
      <text:list xml:id="list418860465311622289" text:style-name="WW8Num19">
        <text:list-item>
          <text:p text:style-name="P55"><text:span text:style-name="T3">Col·laboració entre diferents agents de la UPC (centres, departaments, instituts, grups de recerca, serveis, delegacions d’estudiants, associacions, etc.) per </text:span><text:span text:style-name="T5">a l’elaboració i</text:span><text:span text:style-name="T3"> desenvolupament de la proposta. </text:span></text:p>
        </text:list-item>
        <text:list-item>
          <text:p text:style-name="P55"><text:span text:style-name="T3">Participació d’un major nombre de membres de la UPC en la preparació del projecte. </text:span></text:p>
        </text:list-item>
        <text:list-item>
          <text:p text:style-name="P56"><text:span text:style-name="T3">Possible repercussió del projecte dins de la UPC i previsió d’accions de difusió interna de l’activitat realitzada (exposicions, articles, publicacions, xerrades, etc.). </text:span><text:span text:style-name="T43">Atès que la convocatòria es nodreix de les aportacions a la Campanya del 0,7% a la UPC, es valoraran positivament les propostes que incloguin iniciatives i accions específiques per impulsar-la. </text:span></text:p>
        </text:list-item>
        <text:list-item>
          <text:p text:style-name="P55"><text:span text:style-name="T3">Establiment de sinèrgies amb l’activitat docent de grau i de màster, i realització de treballs acadèmics (projectes i/o treballs finals de grau o de màster, tesis doctorals) en base als projectes de cooperació.</text:span></text:p>
        </text:list-item>
      </text:list>
      <text:p text:style-name="P10"/>
      <text:p text:style-name="P43"><text:span text:style-name="T43">El fons de solidaritat que es distribueix a través d’aquesta convocatòria és fruit de la col·laboració d’un ampli conjunt de la comunitat universitària. Per estendre al màxim les oportunitats de participació a la UPC, es donarà una certa prioritat a persones que no se n'hagin beneficiat anteriorment. </text:span></text:p>
      <text:p text:style-name="P10"/>
      <text:p text:style-name="Standard"><text:span text:style-name="T3">Pel que fa a la línia de </text:span><text:span text:style-name="T6">suport específic a la recerca i a la innovació </text:span><text:span text:style-name="T3">es prioritzaran aquelles iniciatives que, </text:span><text:span text:style-name="T42">a més de complir els criteris anteriorment descrits,</text:span><text:span text:style-name="T3"> es troben en fase d’impuls i que no comptin amb finançament regular de recerca, o tinguin dificultats per accedir-hi. </text:span></text:p>
      <text:p text:style-name="P50"/>
      <text:p text:style-name="P51"/>
      <text:p text:style-name="P42"><text:span text:style-name="T37">10.2 Documentació a presentar:</text:span></text:p>
      <text:p text:style-name="P34"/>
      <text:p text:style-name="P42"><text:span text:style-name="T3">Juntament amb el </text:span><text:span text:style-name="T6">formulari de sol·licitud</text:span><text:span text:style-name="T3"> cal incloure -en els espais habilitats a l’aplicació web Món CCD- la documentació següent:</text:span></text:p>
      <text:p text:style-name="P3"/>
      <text:list xml:id="list3383347405124281785" text:style-name="WW8Num3">
        <text:list-item>
          <text:p text:style-name="P62"><text:span text:style-name="T6">Document emès i signat per la persona responsable de la contrapart</text:span><text:span text:style-name="T3"> en què es sol·liciti la col·laboració, es justifiqui l’interès de l’acció i la seva importància per als objectius estratègics de l’entitat i es descrigui el programa de treball i el calendari previst, com també altra documentació que acrediti els contactes previs o els precedents de col·laboració, si n’hi ha. En el cas dels cursos cal adjuntar-hi un breu programa, i l’escrit de la contrapart també haurà de fer referència al cost de la matrícula per als assistents, al nombre d’hores de docència que impartiran els membres de la UPC i al nombre de places que s’ofereixen.</text:span></text:p>
        </text:list-item>
      </text:list>
      <text:p text:style-name="P3"/>
      <text:list xml:id="list105430119382858" text:continue-numbering="true" text:style-name="WW8Num3">
        <text:list-item>
          <text:p text:style-name="P62"><text:span text:style-name="T3">Quan la persona sol·licitant sigui un/a estudiant, ha d’aportar un </text:span><text:span text:style-name="T6">escrit signat per un professor o professora de la UPC vinculada a l’àrea temàtica d’actuació </text:span><text:span text:style-name="T3">en què aquest/a avali l’interès del </text:span><text:soft-page-break/><text:span text:style-name="T3">projecte presentat i la capacitat dels membres de l’equip per dur a terme les tasques previstes i, al mateix temps, assumeixi el compromís de fer-ne un seguiment actiu al llarg de tot el procés de preparació i d’execució de la proposta i d’emetre una valoració final. </text:span></text:p>
        </text:list-item>
      </text:list>
      <text:p text:style-name="P89"/>
      <text:list xml:id="list105430137305567" text:continue-numbering="true" text:style-name="WW8Num3">
        <text:list-item>
          <text:p text:style-name="P62"><text:span text:style-name="T6">Cronograma d’activitats</text:span><text:span text:style-name="T3">, </text:span><text:span text:style-name="T6">pressupost detallat</text:span><text:span text:style-name="T3"> de l’acció i, si escau, documents acreditatius del finançament sol·licitat o, en el seu cas, aprovat per altres entitats.</text:span></text:p>
        </text:list-item>
      </text:list>
      <text:p text:style-name="P89"/>
      <text:list xml:id="list105429291794137" text:continue-numbering="true" text:style-name="WW8Num3">
        <text:list-item>
          <text:p text:style-name="P62"><text:span text:style-name="T6">Matrícula en vigor</text:span><text:span text:style-name="T3"> de cada estudiant que hi participi.</text:span></text:p>
        </text:list-item>
      </text:list>
      <text:p text:style-name="P89"/>
      <text:list xml:id="list105430706272945" text:continue-numbering="true" text:style-name="WW8Num3">
        <text:list-item>
          <text:p text:style-name="P62"><text:span text:style-name="T6">Breu currículum</text:span><text:span text:style-name="T18"> </text:span><text:span text:style-name="T3">de cadascun/a dels/de les membres de la UPC que es desplaçarà en el marc del projecte, en què hauran d’incloure una referència específica a la seva formació i/o experiència prèvia en els àmbits relacionats amb la cooperació al desenvolupament. </text:span></text:p>
        </text:list-item>
      </text:list>
      <text:p text:style-name="P89"/>
      <text:list xml:id="list105428965807221" text:continue-numbering="true" text:style-name="WW8Num3">
        <text:list-item>
          <text:p text:style-name="P62"><text:span text:style-name="T6">Annex de Suport a la Recerca</text:span><text:span text:style-name="T3">, només en el cas que se sol·liciti un suport específic per a activitats de recerca i innovació. Aquest annex s’ha d’emplenar directament a l’aplicació Món CCD. <text:s/></text:span></text:p>
        </text:list-item>
      </text:list>
      <text:p text:style-name="P89"/>
      <text:list xml:id="list3237087670841903628" text:style-name="WW8Num20">
        <text:list-item>
          <text:p text:style-name="P73">Altra informació addicional que es consideri d’interès per a l’avaluació de la proposta. <text:s text:c="2"/></text:p>
        </text:list-item>
      </text:list>
      <text:p text:style-name="P84"/>
      <text:p text:style-name="Text_20_independent_20_21"><text:span text:style-name="T22">El CCD es reserva el dret de demanar tota la informació complementària que consideri convenient per aclarir o completar el contingut de les propostes. </text:span></text:p>
      <text:p text:style-name="P6"/>
      <text:p text:style-name="P40"/>
      <text:p text:style-name="P42"><text:span text:style-name="T37">10.3 Dotació econòmica </text:span></text:p>
      <text:p text:style-name="P34"/>
      <text:p text:style-name="P42"><text:span text:style-name="T4">L’ajut assignat únicament </text:span><text:span text:style-name="T7">es pot destinar a cobrir de forma total o parcial el cost del desplaçament dels membres de la UPC</text:span><text:span text:style-name="T3">, així com </text:span><text:span text:style-name="T4">les seves</text:span><text:span text:style-name="T7"> assegurances, visats i despeses de vacunació</text:span><text:span text:style-name="T3">. Es determinarà segons el lloc de destinació, la durada i el calendari previst per a la mobilitat, prenent com a referència les tarifes de transport més avantatjoses que estiguin disponibles en el moment de la resolució de la convocatòria.</text:span></text:p>
      <text:p text:style-name="P3"/>
      <text:p text:style-name="P42"><text:span text:style-name="T3">En funció dels recursos disponibles i de les característiques de la proposta, </text:span><text:span text:style-name="T7">excepcionalment es pot autoritzar que l’ajut contribueixi a cobrir altres partides</text:span><text:span text:style-name="T4">, com ara una part de les despeses d’estada o l’adquisició de material</text:span><text:span text:style-name="T3"> o equipament que hagin d’utilitzar els/les membres de la UPC per a la realització de l’activitat. En els casos en què la resolució autoritzi l’adquisició de material o d’equipament a càrrec de l’ajut i quan aquest hagi de seguir necessàriament vinculat al projecte un cop finalitzada la col·laboració, s’haurà de considerar com una donació del CCD de la UPC a la contrapart. Quan no sigui necessària la seva utilització posterior en el projecte, aquest material (equipament, bibliografia, etc.) quedarà en propietat del CCD, que el posarà a disposició d’altres projectes o iniciatives futures.</text:span></text:p>
      <text:p text:style-name="P3"/>
      <text:p text:style-name="P42"><text:span text:style-name="T3">Es pot incloure en la sol·licitud una </text:span><text:span text:style-name="T6">partida de despesa per activitats de sensibilització</text:span><text:span text:style-name="T3">, promoció de la cooperació al desenvolupament a la UPC i difusió dels resultats del projecte (per exemple, per a l’elaboració de material audiovisual, exposicions, material de difusió, preparació de jornades, etc.)</text:span></text:p>
      <text:p text:style-name="P3"/>
      <text:p text:style-name="P43"><text:span text:style-name="T3">En el cas que se sol·liciti un </text:span><text:span text:style-name="T6">suport específic a la recerca i a la innovació</text:span><text:span text:style-name="T3"> l’ajut </text:span><text:span text:style-name="T5">addicional</text:span><text:span text:style-name="T3"> que eventualment assigni el CCD per aquest concepte, d’un import màxim de 4.000 €, es podrà dedicar a cobrir les accions següents que -si escau- se sumaran a les activitats i a les despeses pròpies del projecte:</text:span></text:p>
      <text:p text:style-name="P13"/>
      <text:list xml:id="list630862492647426060" text:style-name="WW8Num4">
        <text:list-item>
          <text:p text:style-name="P63"><text:span text:style-name="T3">Beca d’aprenentatge per a estudiants de grau o de màster </text:span></text:p>
        </text:list-item>
        <text:list-item>
          <text:p text:style-name="P63"><text:soft-page-break/><text:span text:style-name="T3">Estada a la UPC de membres de la contrapart directament vinculats amb el treball de recerca. </text:span></text:p>
        </text:list-item>
        <text:list-item>
          <text:p text:style-name="P63"><text:span text:style-name="T3">Altres despeses de mobilitat dels membres de la UPC per activitats vinculades directament amb l’activitat de recerca, que no podran incloure la participació en congressos. </text:span></text:p>
        </text:list-item>
        <text:list-item>
          <text:p text:style-name="P63"><text:span text:style-name="T3">Adquisició d’equipament o de materials necessaris per a la part del treball de recerca que es desenvoluparà a la UPC.</text:span></text:p>
        </text:list-item>
      </text:list>
      <text:p text:style-name="P3"/>
      <text:p text:style-name="P3"/>
      <text:p text:style-name="P42"><text:span text:style-name="T37">10.4 Seguiment i justificació de les activitats <text:s/></text:span></text:p>
      <text:p text:style-name="P34"/>
      <text:p text:style-name="P42"><text:span text:style-name="T3">Les persones que es desplaçaran en el marc dels projectes, abans de la mobilitat prevista:</text:span></text:p>
      <text:p text:style-name="P21"/>
      <text:list xml:id="list105430445734492" text:continue-list="list3237087670841903628" text:style-name="WW8Num20">
        <text:list-item>
          <text:p text:style-name="P58"><text:span text:style-name="T4">Han d’</text:span><text:span text:style-name="T7">acreditar una experiència i/o una formació prèvia</text:span><text:span text:style-name="T3"> </text:span><text:span text:style-name="T7">en cooperació</text:span><text:span text:style-name="T6"> </text:span><text:span text:style-name="T4">i, en el cas de no tenir-la en el moment en què es presenta la proposta, </text:span><text:span text:style-name="T7">es comprometen a adquirir-la abans del desplaçament</text:span><text:span text:style-name="T6"> previst</text:span><text:span text:style-name="T3">. Pot consistir en la participació en alguna de les propostes formatives que s’ofereixen a la UPC, en cursos promoguts per entitats reconegudes en aquest camp o en l’assistència al curs introductori que el CCD organitza en el mes de juny. La participació en aquest curs dóna dret als estudiants de grau al reconeixement d’1 ECTS. </text:span></text:p>
        </text:list-item>
      </text:list>
      <text:p text:style-name="P3"/>
      <text:list xml:id="list105430731829819" text:continue-numbering="true" text:style-name="WW8Num20">
        <text:list-item>
          <text:p text:style-name="P58"><text:span text:style-name="T4">Han de</text:span><text:span text:style-name="T7"> </text:span><text:span text:style-name="T4">disposar d’una assegurança</text:span><text:span text:style-name="T3"> que cobreixi adequadament les contingències i riscos derivats d’aquesta participació </text:span><text:span text:style-name="T4">i</text:span><text:span text:style-name="T7"> és imprescindible que facilitin al CCD una còpia de l’assegurança abans d’efectuar el desplaçament</text:span><text:span text:style-name="T3">. L’incompliment d’aquesta condició suposarà la desvinculació automàtica del CCD de qualsevol relació amb el projecte i la revocació de l’ajut. Igualment, cal que les persones desplaçades</text:span><text:span text:style-name="T6"> es registrin prèviament a la pàgina web del MAEC per a viatgers</text:span><text:span text:style-name="T3"> </text:span><text:span text:style-name="T17">(http://www.visatur.maec.es/viajeros/).</text:span></text:p>
        </text:list-item>
      </text:list>
      <text:p text:style-name="P25"/>
      <text:p text:style-name="P42"><text:span text:style-name="T4">L’informe final del projecte s’ha de complimentar tal com es preveu a l’apartat 6 d’aquestes bases</text:span><text:span text:style-name="T7"> i, </text:span><text:span text:style-name="T4">en el cas de les modalitats A i B, ha d’incloure</text:span><text:span text:style-name="T7"> un escrit de la contrapart, dirigit al CCD de la UPC, en què es valori la col·laboració desenvolupada. </text:span><text:span text:style-name="T4">En els</text:span><text:span text:style-name="T7"> </text:span><text:span text:style-name="T4">projectes en què la persona responsable sigui un/a estudiant </text:span><text:span text:style-name="T3">també ha d’incloure </text:span><text:span text:style-name="T6">un escrit de valoració emès pel professor o professora de la UPC</text:span><text:span text:style-name="T3"> que ha assumit el compromís de fer-ne un seguiment actiu al llarg de la seva preparació i execució. Tota aquesta documentació s'haurà de complimentar i annexar a través de l'aplicació </text:span><text:span text:style-name="T18">Món CCD</text:span><text:span text:style-name="T3">.</text:span></text:p>
      <text:p text:style-name="P3"/>
      <text:p text:style-name="P3"/>
      <text:p text:style-name="P3"/>
      <text:p text:style-name="P42"><text:span text:style-name="T33">11. Modalitat C: Activitats de sensibilització i propostes d’Educació per al Desenvolupament a la UPC </text:span></text:p>
      <text:p text:style-name="P41"/>
      <text:p text:style-name="P42"><text:span text:style-name="T3">Les </text:span><text:span text:style-name="T6">activitats de</text:span><text:span text:style-name="T7"> sensibilització </text:span><text:span text:style-name="T4">–campanyes, xerrades, exposicions, elaboració de materials, etc.–</text:span><text:span text:style-name="T7"> </text:span><text:span text:style-name="T4">s’han de realitzar a la UPC i han de tenir </text:span><text:span text:style-name="T3">com a objectiu principal divulgar els ODS, incidir en les causes i conseqüència de la pobresa i les desigualtats o fomentar entre la comunitat universitària la consciència crítica, la participació i el compromís social envers la problemàtica de la pobresa, les desigualtats i qualsevol forma d’exclusió, tant en altres països com en el nostre entorn més proper. </text:span></text:p>
      <text:p text:style-name="P3"/>
      <text:p text:style-name="P42"><text:span text:style-name="T3">Les </text:span><text:span text:style-name="T7">propostes d’educació per al desenvolupament</text:span><text:span text:style-name="T6"> (EpD)</text:span><text:span text:style-name="T3"> han de ser activitats de caràcter formatiu i/o d’acció social realitzades a la UPC que estiguin específicament orientades a la reflexió i a la promoció de valors per al desenvolupament humà sostenible i a l’adquisició i aplicació de coneixements i habilitats específiques per actuar en aquest àmbit. La convocatòria pretén potenciar </text:span><text:soft-page-break/><text:span text:style-name="T3">especialment l’apropament d’aquestes altres realitats a l’aula, com a instrument per al treball de les competències genèriques a la UPC -en particular la de Sostenibilitat i Compromís Social-, com també les propostes </text:span><text:span text:style-name="T5">dirigides a col·lectius en situació o en risc d’exclusió o a entitats que hi treballen</text:span><text:span text:style-name="T3"> que tinguin una orientació d’</text:span><text:span text:style-name="T6">Aprenentatge-Servei</text:span><text:span text:style-name="T3">, en què es connecta el procés d’aprenentatge amb la realització pràctica d’un servei a la comunitat. </text:span></text:p>
      <text:p text:style-name="P15"/>
      <text:p text:style-name="P34"/>
      <text:p text:style-name="P34"/>
      <text:p text:style-name="P42"><text:span text:style-name="T37">11.1 Criteris de valoració de les activitats de sensibilització i propostes d’EpD</text:span></text:p>
      <text:p text:style-name="P34"/>
      <text:p text:style-name="P42"><text:span text:style-name="T3">El Consell del CCD avaluarà les sol·licituds en base a la idoneïtat, viabilitat, interès i possible impacte de la iniciativa i al nivell d’elaboració de la proposta, per la qual cosa es tindran en compte els aspectes següents:</text:span></text:p>
      <text:p text:style-name="P3"/>
      <text:list xml:id="list105429236002110" text:continue-list="list418860465311622289" text:style-name="WW8Num19">
        <text:list-item>
          <text:p text:style-name="P56"><text:span text:style-name="T3">Impacte previsible de l’acció a la UPC en termes de sensibilització i adopció d’actituds crítiques, coneixement i contribució als ODS, promoció de la cooperació per al desenvolupament i foment del voluntariat i la participació social per part de la comunitat universitària en suport a col·lectius en situació o en risc d’exclusió. </text:span><text:span text:style-name="T43">Aquesta convocatòria es nodreix de les aportacions a la Campanya del 0,7% a la UPC i, per tant, es valorarà positivament que les propostes també incloguin iniciatives i accions específiques per promoure les adhesions a aquesta campanya.</text:span><text:span text:style-name="T3"> </text:span></text:p>
        </text:list-item>
        <text:list-item>
          <text:p text:style-name="P56"><text:span text:style-name="T3">Propostes i accions que tinguin per objectiu incorporar a l’activitat formativa regular de la UPC les temàtiques vinculades al desenvolupament humà sostenible, la cooperació i altres continguts propers.</text:span></text:p>
        </text:list-item>
      </text:list>
      <text:list xml:id="list105429368252326" text:continue-list="list8671427677273697895" text:style-name="WW8Num7">
        <text:list-item>
          <text:p text:style-name="P5">Caràcter pluridisciplinari i integrador de les propostes d’acció.</text:p>
        </text:list-item>
      </text:list>
      <text:p text:style-name="P64">-<text:tab/>Adequació dels recursos sol·licitats respecte els objectius i activitats plantejades.</text:p>
      <text:list xml:id="list105429983374624" text:continue-list="list105429236002110" text:style-name="WW8Num19">
        <text:list-item>
          <text:p text:style-name="P55"><text:span text:style-name="T3">Col·laboració entre diferents agents de la UPC (centres i altres unitats, grups de recerca, serveis, delegacions d’estudiants, associacions, etc.) per al desenvolupament de la proposta. </text:span></text:p>
        </text:list-item>
        <text:list-item>
          <text:p text:style-name="P55"><text:span text:style-name="T3">Participació d’un major nombre de membres de la UPC en les iniciatives. </text:span></text:p>
        </text:list-item>
        <text:list-item>
          <text:p text:style-name="P12">Col·laboració amb altres actors, en particular ONGD i altres entitats del Tercer Sector.</text:p>
        </text:list-item>
      </text:list>
      <text:p text:style-name="P15"/>
      <text:p text:style-name="P52"/>
      <text:p text:style-name="P42"><text:span text:style-name="T37">11.2 Documentació a presentar:</text:span></text:p>
      <text:p text:style-name="P34"/>
      <text:p text:style-name="P42"><text:span text:style-name="T3">Juntament amb el </text:span><text:span text:style-name="T6">formulari de sol·licitud</text:span><text:span text:style-name="T3"> cal incloure -en els espais habilitats a l’aplicació web Món CCD- la documentació següent:</text:span></text:p>
      <text:p text:style-name="P3"/>
      <text:list xml:id="list105430662092577" text:continue-list="list105428965807221" text:style-name="WW8Num3">
        <text:list-item>
          <text:p text:style-name="P61">Cronograma d’activitats, pressupost detallat de l’acció i, si escau, documents acreditatius del finançament sol·licitat o, en el seu cas, aprovat per altres entitats.</text:p>
        </text:list-item>
      </text:list>
      <text:list xml:id="list105429994852650" text:continue-list="list105430731829819" text:style-name="WW8Num20">
        <text:list-item>
          <text:p text:style-name="P58"><text:span text:style-name="T3">Matrícula en vigor i currículum de la persona sol·licitant de la proposta.</text:span></text:p>
        </text:list-item>
        <text:list-item>
          <text:p text:style-name="P58"><text:span text:style-name="T2">Altra informació addicional que es consideri d’interès per a l’avaluació de la proposta. </text:span></text:p>
        </text:list-item>
      </text:list>
      <text:p text:style-name="P77"/>
      <text:p text:style-name="Text_20_independent_20_21"><text:span text:style-name="T22">El CCD es reserva el dret de demanar tota la informació complementària que consideri convenient per aclarir o completar el contingut de les propostes. </text:span></text:p>
      <text:p text:style-name="P26"/>
      <text:p text:style-name="P26"/>
      <text:p text:style-name="P42"><text:span text:style-name="T37">11.3 Dotació econòmica</text:span><text:span text:style-name="T30"> <text:s/></text:span></text:p>
      <text:p text:style-name="P31"/>
      <text:p text:style-name="P42"><text:soft-page-break/><text:span text:style-name="T3">El finançament es dedicarà exclusivament a les activitats que es realitzin a la UPC i que tinguin com a públic objectiu la comunitat universitària, i no es podran cobrir despeses generals de grups o associacions, despeses administratives ni cap tipus de retribució. </text:span></text:p>
      <text:p text:style-name="P3"/>
      <text:p text:style-name="P42"><text:span text:style-name="T3">En el cas de propostes que, més enllà d’iniciatives concretes i puntuals, integrin </text:span><text:span text:style-name="T6">un programa estable d’activitats</text:span><text:span text:style-name="T3"> adreçat a escoles, centres o campus de la UPC i que tingui una entitat, un volum d’activitat </text:span><text:span text:style-name="T5">i un potencial d’impacte</text:span><text:span text:style-name="T3"> que ho justifiqui, la sol·licitud pot incloure una </text:span><text:span text:style-name="T6">beca d’aprenentatge</text:span><text:span text:style-name="T3"> per la durada del projecte i una dedicació de 10h setmanals.</text:span><draw:frame draw:style-name="fr1" draw:name="Marc1" text:anchor-type="char" svg:x="3.679cm" svg:y="3.748cm" svg:width="14.586cm" svg:height="3.371cm" draw:z-index="24"><draw:text-box><text:h text:style-name="P66" text:outline-level="2"/><text:p text:style-name="P83"><text:span text:style-name="T22">L’equip tècnic del CCD us pot oferir orientació sobre els objectius i requisits de la convocatòria i, si cal, assessorament i suport per a l’elaboració de les propostes </text:span></text:p><text:h text:style-name="P68" text:outline-level="2"/><text:h text:style-name="P67" text:outline-level="2"><text:span text:style-name="T3">Més informació: </text:span><text:a xlink:type="simple" xlink:href="http://www.upc.edu/ccd/participa/convocatoria-dajuts" text:style-name="Internet_20_link" text:visited-style-name="Visited_20_Internet_20_Link"><text:span text:style-name="Internet_20_link"><text:span text:style-name="T22">http://www.upc.edu/ccd/participa/convocatoria-dajuts</text:span></text:span></text:a></text:h><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FreeSans" svg:font-family="FreeSans, 'Times New Roman'" style:font-pitch="variable"/>
    <style:font-face style:name="Lohit Hindi" svg:font-family="'Lohit Hindi'"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501cm" style:auto-text-indent="false" fo:keep-with-next="always"/>
      <style:text-properties fo:font-size="10pt" fo:font-weight="bold" style:font-size-asian="10pt" style:font-weight-asian="bold" style:font-size-complex="10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font-pitch-complex="variable"/>
    </style:style>
    <style:style style:name="Text_20_independent_20_31" style:display-name="Text independent 31" style:family="paragraph" style:parent-style-name="Standard">
      <style:paragraph-properties fo:text-align="justify" style:justify-single-word="false"/>
      <style:text-properties fo:color="#ff0000" fo:font-size="11pt" style:font-size-asian="11pt" style:font-size-complex="11pt"/>
    </style:style>
    <style:style style:name="Text_20_independent_20_21" style:display-name="Text independent 21" style:family="paragraph" style:parent-style-name="Standard">
      <style:paragraph-properties fo:text-align="justify" style:justify-single-word="false"/>
      <style:text-properties fo:font-size="11pt" style:font-size-asian="11pt" style:font-size-complex="11pt"/>
    </style:style>
    <style:style style:name="Sagnia_20_de_20_text_20_independent_20_21" style:display-name="Sagnia de text independent 21" style:family="paragraph" style:parent-style-name="Standard">
      <style:paragraph-properties fo:margin-left="0.499cm" fo:margin-right="0cm" fo:text-align="justify" style:justify-single-word="false" fo:text-indent="0cm" style:auto-text-indent="false"/>
      <style:text-properties fo:font-size="11pt" style:font-size-asian="11pt" style:font-size-complex="11pt"/>
    </style:style>
    <style:style style:name="Header" style:family="paragraph" style:parent-style-name="Standard" style:class="extra"/>
    <style:style style:name="Footer" style:family="paragraph" style:parent-style-name="Standard" style:class="extra"/>
    <style:style style:name="Paràgraf_20_de_20_llista" style:display-name="Paràgraf de llista" style:family="paragraph" style:parent-style-name="Standard">
      <style:paragraph-properties fo:margin-left="1.249cm" fo:margin-right="0cm" fo:text-indent="0cm" style:auto-text-indent="false"/>
    </style:style>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de_20_comentari1" style:display-name="Text de comentari1" style:family="paragraph" style:parent-style-name="Standard">
      <style:text-properties fo:font-size="10pt" style:font-size-asian="10pt" style:font-size-complex="10pt"/>
    </style:style>
    <style:style style:name="Tema_20_del_20_comentari" style:display-name="Tema del comentari" style:family="paragraph" style:parent-style-name="Text_20_de_20_comentari1" style:next-style-name="Text_20_de_20_comentari1">
      <style:text-properties fo:font-weight="bold" style:font-weight-asian="bold" style:font-weight-complex="bold"/>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Text_20_de_20_comentari" style:display-name="Text de comentari"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0" style:family="text">
      <style:text-properties fo:color="#000000" style:font-name="Symbol" fo:font-family="Symbol" style:font-family-generic="roman" style:font-pitch="variable" fo:font-size="11pt" style:font-size-asian="11pt" style:font-name-complex="Calibri" style:font-family-complex="Calibri" style:font-family-generic-complex="swiss" style:font-pitch-complex="variable" style:font-size-complex="11pt"/>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0" style:family="text">
      <style:text-properties style:font-name="Calibri" fo:font-family="Calibri" style:font-family-generic="swiss"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ize="16pt" fo:font-style="normal" fo:font-weight="bold" style:font-size-asian="16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Tipus_20_de_20_lletra_20_per_20_defecte_20_del_20_paràgraf" style:display-name="Tipus de lletra per defecte del paràgraf" style:family="text"/>
    <style:style style:name="Tipus_20_de_20_lletra_20_per_20_defecte_20_del_20_paràgraf2" style:display-name="Tipus de lletra per defecte del paràgraf2" style:family="text"/>
    <style:style style:name="Absatz-Standardschriftart" style:family="text"/>
    <style:style style:name="WW-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W8Num22z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W8Num23z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WW8Num31z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ipus_20_de_20_lletra_20_per_20_defecte_20_del_20_paràgraf1" style:display-name="Tipus de lletra per defecte del paràgraf1" style:family="text"/>
    <style:style style:name="Títol_20_1_20_Car" style:display-name="Títol 1 Car" style:family="text">
      <style:text-properties style:font-name="Cambria" fo:font-family="Cambria" style:font-family-generic="roman" style:font-pitch="variable" fo:font-size="16pt" fo:language="ca" fo:country="ES"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ol_20_2_20_Car" style:display-name="Títol 2 Car" style:family="text">
      <style:text-properties style:font-name="Cambria" fo:font-family="Cambria" style:font-family-generic="roman" style:font-pitch="variable" fo:font-size="14pt" fo:language="ca" fo:country="ES"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independent_20_3_20_Car" style:display-name="Text independent 3 Car" style:family="text">
      <style:text-properties fo:font-size="8pt" fo:language="ca" fo:country="ES" style:font-size-asian="8pt" style:font-size-complex="8pt"/>
    </style:style>
    <style:style style:name="Text_20_independent_20_2_20_Car" style:display-name="Text independent 2 Car" style:family="text">
      <style:text-properties fo:font-size="12pt" fo:language="ca" fo:country="ES" style:font-size-asian="12pt" style:font-size-complex="12pt"/>
    </style:style>
    <style:style style:name="Sagnia_20_de_20_text_20_independent_20_2_20_Car" style:display-name="Sagnia de text independent 2 Car" style:family="text">
      <style:text-properties fo:font-size="12pt" fo:language="ca" fo:country="ES" style:font-size-asian="12pt" style:font-size-complex="12pt"/>
    </style:style>
    <style:style style:name="Capçalera_20_Car" style:display-name="Capçalera Car" style:family="text">
      <style:text-properties fo:font-size="12pt" fo:language="ca" fo:country="ES" style:font-size-asian="12pt" style:font-size-complex="12pt"/>
    </style:style>
    <style:style style:name="Peu_20_Car" style:display-name="Peu Car" style:family="text">
      <style:text-properties fo:font-size="12pt" fo:language="ca" fo:country="ES" style:font-size-asian="12pt" style:font-size-complex="12pt"/>
    </style:style>
    <style:style style:name="Page_20_Number" style:display-name="Page Number" style:family="text" style:parent-style-name="Tipus_20_de_20_lletra_20_per_20_defecte_20_del_20_paràgraf1"/>
    <style:style style:name="Visited_20_Internet_20_Link" style:display-name="Visited Internet Link" style:family="text">
      <style:text-properties fo:color="#800080" style:text-underline-style="solid" style:text-underline-width="auto" style:text-underline-color="font-color"/>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erència_20_de_20_comentari1" style:display-name="Referència de comentari1" style:family="text">
      <style:text-properties fo:font-size="8pt" style:font-size-asian="8pt" style:font-size-complex="8pt"/>
    </style:style>
    <style:style style:name="Text_20_de_20_comentari_20_Car" style:display-name="Text de comentari Car" style:family="text" style:parent-style-name="Tipus_20_de_20_lletra_20_per_20_defecte_20_del_20_paràgraf1"/>
    <style:style style:name="Tema_20_del_20_comentari_20_Car" style:display-name="Tema del comentari Car" style:family="text">
      <style:text-properties fo:font-weight="bold" style:font-weight-asian="bold" style:font-weight-complex="bold"/>
    </style:style>
    <style:style style:name="Referència_20_de_20_comentari" style:display-name="Referència de comentari" style:family="text">
      <style:text-properties fo:font-size="8pt" style:font-size-asian="8pt" style:font-size-complex="8pt"/>
    </style:style>
    <style:style style:name="Text_20_de_20_comentari_20_Car1" style:display-name="Text de comentari Car1"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Imatge1" text:anchor-type="as-char" svg:width="8.777cm" svg:height="2.339cm" draw:z-index="11"><draw:image xlink:href="Pictures/100002010000027E000000AAD76D892EDCAB2D26.png" xlink:type="simple" xlink:show="embed" xlink:actuate="onLoad"/></draw:frame></text:p>
      </style:header>
      <style:footer>
        <text:p text:style-name="MP2"><draw:frame draw:style-name="Mfr2" draw:name="Marc2" text:anchor-type="char" svg:x="17.806cm" svg:y="0.002cm" svg:width="1.187cm" svg:height="0.48cm" draw:z-index="23"><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CNET</meta:initial-creator>
    <meta:creation-date>2017-02-13T12:33:00</meta:creation-date>
    <dc:creator>UPC</dc:creator>
    <dc:date>2017-02-23T11:43:00</dc:date>
    <meta:print-date>2017-02-22T09:40:00</meta:print-date>
    <meta:editing-cycles>7</meta:editing-cycles>
    <meta:editing-duration>PT10H13M</meta:editing-duration>
    <meta:document-statistic meta:table-count="0" meta:image-count="1" meta:object-count="0" meta:page-count="12" meta:paragraph-count="143" meta:word-count="5066" meta:character-count="32782" meta:non-whitespace-character-count="27813"/>
    <meta:generator>LibreOffice/5.1.1.3$Windows_x86 LibreOffice_project/89f508ef3ecebd2cfb8e1def0f0ba9a803b88a6d</meta:generator>
  </office:meta>
</office:document-meta>
</file>